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het lid <text:span text:style-name="ifm_span_font.bold_ifm">Stoffer</text:span> (SGP) aan de Ministers van Sociale Zaken en Werkgelegenheid en van Justitie en Veiligheid over <text:span text:style-name="ifm_span_font.italic_ifm">het bericht dat president Erdogan een grote rol speelt in opkomst salafisme in Nederland</text:span> (ingezonden 17 februari 2021).</text:p>
      <text:p text:style-name="ifm_p_font.roman_mt.3.76mm_ifm">Mededeling van Minister <text:span text:style-name="ifm_span_font.bold_ifm">Koolmees</text:span> (Sociale Zaken en Werkgelegenheid) (ontvangen 12 maart 2021).</text:p>
      <text:p text:style-name="ifm_p_mt.3.76mm_ifm">Vraag 1</text:p>
      <text:p text:style-name="ifm_p_ifm">Hebt u kennisgenomen van het bericht «Geheime «Turkije analyse» NCTV lekt uit: grote rol Erdogan bij opkomst salafisme in Nederland»?<text:note text:id="ID-2021Z03276-d37e56" text:note-class="footnote"><text:note-citation text:label="1 ">1</text:note-citation><text:note-body><text:p text:style-name="ifm_p_font.normal_size.6.93pt_mt..5mm_indent.-0.1161in_mleft.0.1161in_ifm">https://www.hpdetijd.nl/2021-02-15/geheime-turkije-analyse-nctv-lekt-uit-grote-rol-erdogan-bij-opkomst-salafisme-in-nederland/, 15 februari 2021.</text:p></text:note-body></text:note></text:p>
      <text:p text:style-name="ifm_p_mt.3.76mm_ifm">Vraag 2</text:p>
      <text:p text:style-name="ifm_p_ifm">Wat vindt u van de analyse van de Nationaal Coördinator Terrorisme en Veiligheid (NCTV) dat de Turkse president Erdogan een bewuste islamiseringsstrategie in Nederland uitvoert en ruimte geeft aan salafistische soms jihadistische organisaties? Hoe beoordeelt u de gevolgen hiervan, zoals de nota die beschrijft, onder meer dat «antiwesterse religieuze boodschappen en activiteiten, die president Erdogan regelmatig ventileert» kunnen leiden tot «haat zaaien onder bepaalde groepen Turkse Nederlanders» en «ervoor zorgen dat zij zich van de Nederlandse maatschappij en het democratische systeem afkeren»?</text:p>
      <text:p text:style-name="ifm_p_mt.3.76mm_ifm">Vraag 3</text:p>
      <text:p text:style-name="ifm_p_ifm">Hoe beoordeelt u de analyse van de NCTV dat de Turkse gemeenschap in Nederland «kwetsbaar» is voor «beïnvloeding vanuit Turkije»?</text:p>
      <text:p text:style-name="ifm_p_mt.3.76mm_ifm">Vraag 4</text:p>
      <text:p text:style-name="ifm_p_ifm">Hoe beoordeelt u het dat verschillende factoren in Europa, onder andere in Nederland, «geleidelijk een gewijzigd islamitisch landschap hebben gecreëerd binnen de Turkse gemeenschappen»?</text:p>
      <text:p text:style-name="ifm_p_mt.3.76mm_ifm">Vraag 5</text:p>
      <text:p text:style-name="ifm_p_ifm">Deelt u de mening dat dit onwenselijk en volstrekt ontoelaatbaar is in een land als Nederland? Kunt u hierbij ook specifiek ingaan op de implicaties van deze vorm van Turkse beïnvloeding voor de nationale veiligheid van ons land, gezien het feit dat de NCTV een mogelijk verband ziet tussen de «antiwesterse retoriek» van Erdogan en de terroristische aanslag van Gökmen T. op een tram in Utrecht in 2019, waarbij vier doden en zes gewonden vielen?</text:p>
      <text:p text:style-name="ifm_p_mt.3.76mm_ifm">Vraag 6</text:p>
      <text:p text:style-name="ifm_p_ifm">Vindt u dat deze verontrustende constateringen moeten leiden tot een veel stevigere aanpak van deze ongewenste beïnvloeding, bijvoorbeeld door de buitenlandse financiering van moskeeën vanuit onvrije landen te verbieden en de mogelijkheden en bevoegdheden om salafistische organisaties aan te pakken, te vergroten?</text:p>
      <text:p text:style-name="ifm_p_mt.3.76mm_ifm">Vraag 7</text:p>
      <text:p text:style-name="ifm_p_ifm">Welke maatregelen neemt u om deze vorm van ongewenste beïnvloeding tegen te gaan, en de kwalijke invloed van de Turkse president op Turkse Nederlanders terug te dringen?</text:p>
      <text:p text:style-name="ifm_p_mt.3.76mm_ifm">Vraag 8</text:p>
      <text:p text:style-name="ifm_p_ifm">Kunt u aangeven hoe u daarbij ook de inhoud van de aangenomen motie-Bisschop<text:note text:id="ID-2021Z03276-d37e100" text:note-class="footnote"><text:note-citation text:label="2 ">2</text:note-citation><text:note-body><text:p text:style-name="ifm_p_font.normal_size.6.93pt_mt..5mm_indent.-0.1161in_mleft.0.1161in_ifm">Kamerstuk 35 228, nr. 25</text:p></text:note-body></text:note> over het uitbreiden van de bevoegdheden van de Taskforce Problematisch gedrag en ongewenste buitenlandse financiering gaat betrekken?</text:p>
      <text:p text:style-name="ifm_p_mt.3.76mm_ifm">Vraag 9</text:p>
      <text:p text:style-name="ifm_p_ifm">Wat vindt u van het feit dat de zogeheten Kaplan-groep inmiddels opnieuw online-activiteiten in ons land ontplooit, waarbij het onder meer gaat om een persoon die in verband wordt gebracht met de man «die op 18 maart 2019 een aanslag pleegde in een tram in Utrecht»?</text:p>
      <text:p text:style-name="ifm_p_mt.3.76mm_ifm">Vraag 10</text:p>
      <text:p text:style-name="ifm_p_ifm">Welke stappen onderneemt u tegen de (online) activiteiten van deze groep?</text:p>
      <text:h text:style-name="ifm_p_font.bold_mt.5.08mm_page.keep-with-next_ifm" text:outline-level="2">Mededeling</text:h>
      <text:p text:style-name="ifm_p_mt.4.23mm_ifm">Hierbij deel ik u mede dat de beantwoording van de Kamervragen van het lid Stoffer (SGP) over de gelekte NCTV-notitie niet binnen de gestelde termijn van drie weken mogelijk is. Vanwege de interdepartementale afstemming voor deze Kamervragen, en andere Kamervragen die hier mee samen hangen, is voor het gedegen beantwoorden van al deze vragen meer tijd nodig. Ik vertrouw erop u op korte termijn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toffer over de gelekte NCTV-notitie</dc:title>
    <meta:user-defined meta:name="OVERHEIDop.ParlID/DC.identifier">ah-tk-20202021-1994</meta:user-defined>
    <meta:user-defined meta:name="OVERHEIDop.vraagnummer">2021Z03276</meta:user-defined>
    <meta:user-defined meta:name="OVERHEIDop.aanhangselNummer">1994</meta:user-defined>
    <meta:user-defined meta:name="OVERHEIDop.ontvanger">W. Koolmees</meta:user-defined>
    <meta:user-defined meta:name="DCTERMS.W3CDTF/OVERHEIDop.datumOntvangst">2021-03-12</meta:user-defined>
    <meta:user-defined meta:name="OVERHEIDop.AanhangselTypen/DC.type">Mededeling</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2</meta:user-defined>
    <meta:user-defined meta:name="DC.title">Uitstel beantwoording vragen van het lid Stoffer over de gelekte NCTV-notitie</meta:user-defined>
    <meta:user-defined meta:name="DCTERMS.W3CDTF/DCTERMS.available">2021-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