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Van Nispen</text:span> en <text:span text:style-name="ifm_span_font.bold_ifm">Van Kent</text:span> (beiden SP) aan de Ministers van Sociale Zaken en Werkgelegenheid en voor Medische Zorg over <text:span text:style-name="ifm_span_font.italic_ifm">de crisissteunmaatregelen voor amateursportverenigingen</text:span> (ingezonden 8 februari 2021).</text:p>
      <text:p text:style-name="ifm_p_font.roman_mt.3.76mm_ifm">Mededeling van Minister <text:span text:style-name="ifm_span_font.bold_ifm">Koolmees</text:span> (Sociale Zaken en Werkgelegenheid), mede namens de Minister voor Medische Zorg (ontvangen 11 maart 2021).</text:p>
      <text:p text:style-name="ifm_p_mt.3.76mm_ifm">Vraag 1</text:p>
      <text:p text:style-name="ifm_p_ifm">Bent u bekend met het feit dat van honderden voetbalclubs, die in aanmerking zouden komen voor loonsteun via de tijdelijke Noodmaatregel Overbrugging voor Werkgelegenheid (NOW) 3.0, compensatie wordt afgewezen door een bureaucratische regel (de referentiemaand juni die precies in de zomerstop valt) en de zorgen van de Koninklijke Nederlandse Voetbalbond (KNVB) hierover?<text:note text:id="ID-2021Z02540-d37e60" text:note-class="footnote"><text:note-citation text:label="1 ">1</text:note-citation><text:note-body><text:p text:style-name="ifm_p_font.normal_size.6.93pt_mt..5mm_indent.-0.1161in_mleft.0.1161in_ifm">Brief KNVB – Honderden amateurvoetbalclubs in grote problemen door peildatum NOW 3.0, onderhands meegezonden</text:p></text:note-body></text:note></text:p>
      <text:p text:style-name="ifm_p_mt.3.76mm_ifm">Vraag 2</text:p>
      <text:p text:style-name="ifm_p_ifm">Waarom kan bij verenigingen die geen aangifte hebben gedaan in juni vanwege het ontbreken van loonkosten in verband met de zomerstop wel automatisch naar april als peilmaand worden gekeken, maar kan dit kennelijk niet bij de honderden amateurverenigingen die een nihilaangifte hebben gedaan, waardoor zij géén NOW-compensatie krijgen? Wat is hier logisch en redelijk aan? Realiseert u zich dat hierdoor honderden amateursportverenigingen langdurig hard worden getroffen?</text:p>
      <text:p text:style-name="ifm_p_mt.3.76mm_ifm">Vraag 3</text:p>
      <text:p text:style-name="ifm_p_ifm">Bent u ermee bekend dat de Tegemoetkoming Amateursportorganisaties (TASO) voor veel verenigingen geen oplossing biedt omdat deze een lager bedrag compenseert en bijvoorbeeld niet aan te vragen is wanneer een vereniging gebruik maakt van de Tegemoetkoming Vaste Lasten (TVL)?</text:p>
      <text:p text:style-name="ifm_p_mt.3.76mm_ifm">Vraag 4</text:p>
      <text:p text:style-name="ifm_p_ifm">Bent u bereid met NOC*NSF en de KNVB te onderzoeken hoe groot dit probleem en de gevolgen precies zijn?</text:p>
      <text:p text:style-name="ifm_p_mt.3.76mm_ifm">Vraag 5</text:p>
      <text:p text:style-name="ifm_p_ifm">Erkent u het grote belang dat onze sportinfrastructuur overeind blijft in deze crisis, omdat het belang van sporten, ontspanning en blijven bewegen juist nu erg groot is?</text:p>
      <text:p text:style-name="ifm_p_mt.3.76mm_ifm">Vraag 6</text:p>
      <text:p text:style-name="ifm_p_ifm">Bent u bereid hier een oplossing voor te vinden, bijvoorbeeld door nihilaangiftes bij de NOW-compensatie toe te staan of de peildatum in dit soort gevallen (automatisch) te wijzigen? Zo nee, waarom niet?</text:p>
      <text:h text:style-name="ifm_p_font.bold_mt.5.08mm_page.keep-with-next_ifm" text:outline-level="2">Mededeling</text:h>
      <text:p text:style-name="ifm_p_mt.4.23mm_ifm">Hierbij deel ik u, ook namens de Minister voor Medische Zorg, mede dat de beantwoording van de Kamervragen van de leden Van Nispen en Van Kent (beiden SP) aan de ministers van Sociale Zaken en Werkgelegenheid en voor Medische Zorg over de crisissteunmaatregelen voor amateursportverenigingen niet binnen de gestelde termijn van drie weken mogelijk is. De beantwoording van de vragen vergt meer tijd. Het streven is om u zo spoedig mogelijk doch uiterlijk binnen drie weken na verzending van deze brief antwoorden op de vragen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Kent over de crisissteunmaatregelen voor amateursportverenigingen</dc:title>
    <meta:user-defined meta:name="OVERHEIDop.ParlID/DC.identifier">ah-tk-20202021-1990</meta:user-defined>
    <meta:user-defined meta:name="OVERHEIDop.vraagnummer">2021Z02540</meta:user-defined>
    <meta:user-defined meta:name="OVERHEIDop.aanhangselNummer">1990</meta:user-defined>
    <meta:user-defined meta:name="OVERHEIDop.ontvanger">W. Koolmees</meta:user-defined>
    <meta:user-defined meta:name="DCTERMS.W3CDTF/OVERHEIDop.datumOntvangst">2021-03-11</meta:user-defined>
    <meta:user-defined meta:name="OVERHEIDop.AanhangselTypen/DC.type">Mededeling</meta:user-defined>
    <meta:user-defined meta:name="OVERHEIDop.indiener">B. van Kent</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de leden Van Nispen en Van Kent over de crisissteunmaatregelen voor amateursportvereniging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Sociale zekerheid | Organisatie en beleid</meta:user-defined>
    <meta:user-defined meta:name="OVERHEIDop.versieInformatie"/>
  </office:meta>
</office:document-meta>
</file>