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text:p>
      <text:p text:style-name="ifm_p_font.roman_mt.3.76mm_ifm">Vragen van het lid <text:span text:style-name="ifm_span_font.bold_ifm">Terpstra</text:span> (CDA) aan de Minister van Binnenlandse Zaken en Koninkrijksrelaties over <text:span text:style-name="ifm_span_font.italic_ifm">het bericht «Vergunningsvrij bouwen gaat tijd opleveren»</text:span> (ingezonden 4 september 2020).</text:p>
      <text:p text:style-name="ifm_p_font.roman_mt.3.76mm_ifm">Antwoord van Minister <text:span text:style-name="ifm_span_font.bold_ifm">Ollongren</text:span> (Binnenlandse Zaken en Koninkrijksrelaties) (ontvangen 28 september 2020)</text:p>
      <text:p text:style-name="ifm_p_mt.3.76mm_ifm">Vraag 1</text:p>
      <text:p text:style-name="ifm_p_ifm">Kent u het bericht «Vergunningsvrij bouwen in Rotterdam gecertificeerd»?<text:note text:id="ID-2020Z15615-d37e52" text:note-class="footnote"><text:note-citation text:label="1 ">1</text:note-citation><text:note-body><text:p text:style-name="ifm_p_font.normal_size.6.93pt_mt..5mm_indent.-0.1161in_mleft.0.1161in_ifm">Barendrechts Dagblad, 2 september 2020, «Vergunningvrij bouwen in Rotterdam gecertificeerd»; https://barendrechtsdagblad.nl/Rotterdam%20&amp;%20Regio/vergunningsvrij-bouwen-in-rotterdam-gecerticifeerd</text:p></text:note-body></text:note></text:p>
      <text:p text:style-name="ifm_p_mt.3.76mm_ifm">Antwoord 1</text:p>
      <text:p text:style-name="ifm_p_ifm">Ja.</text:p>
      <text:p text:style-name="ifm_p_mt.3.76mm_ifm">Vraag 2</text:p>
      <text:p text:style-name="ifm_p_ifm">Wat vindt u van het initiatief Architect aan Zet (AZZ)?</text:p>
      <text:p text:style-name="ifm_p_mt.3.76mm_ifm">Antwoord 2</text:p>
      <text:p text:style-name="ifm_p_ifm">Het initiatief Architect aan Zet is een experiment op grond van het Besluit uitvoering Crisis- en herstelwet (CHW). Ik denk dat de resultaten van dit experiment en andere experimenten onder de CHW en de pilots rond de Wet kwaliteitsborging voor het bouwen, kunnen bijdragen aan een versnelling van de procedures in de bouw én een goede bouwkwaliteit. Ik kijk vol verwachting uit naar de resultaten van deze experimenten.</text:p>
      <text:p text:style-name="ifm_p_mt.3.76mm_ifm">Vraag 3</text:p>
      <text:p text:style-name="ifm_p_ifm">Zijn er andere gemeenten die al eerder dezelfde soort pilots hebben gedaan? Zo ja, welke zijn dat en kunt u de ervaringen en onderzoeksresultaten delen? In hoeverre biedt de Crisis- en Herstelwet ruimte om deze pilot ook landelijk mogelijk te maken?</text:p>
      <text:p text:style-name="ifm_p_mt.3.76mm_ifm">Antwoord 3</text:p>
      <text:p text:style-name="ifm_p_ifm">Onder het stelsel van de Omgevingswet zullen de mogelijkheden voor vergunningvrij bouwen verder verruimd gaan worden. De huidige bouwactiviteit wordt gesplitst in een technische bouwactiviteit en een omgevingsplanactiviteit voor het bouwen. Aan de technische kant kunnen meer activiteiten vergunningvrij worden omdat ruimtelijke randvoorwaarden geen rol meer spelen. De afbakening van deze activiteiten wordt gezien het belang van de veiligheid en gezondheid uniform landelijk bepaald. Aan de ruimtelijke kant krijgen gemeenten de ruimte om te bepalen in welke gevallen een vergunning nog noodzakelijk is. De verwachting is dat het aantal vergunningplichten hierdoor zal afnemen en bouwactiviteiten sneller gerealiseerd kunnen worden.</text:p>
      <text:p text:style-name="ifm_p_ifm">Vooruitlopend hierop is op basis van de CHW in gemeenten die dit wensten geexperimenteerd met een verruiming van het vergunningvrij bouwen. Over de ervaringen met de CHW wordt jaarlijks gerapporteerd.<text:note text:id="ID-199-d37e102" text:note-class="footnote"><text:note-citation text:label="2 ">2</text:note-citation><text:note-body><text:p text:style-name="ifm_p_font.normal_size.6.93pt_mt..5mm_indent.-0.1161in_mleft.0.1161in_ifm">Zie voor eerder aan de Tweede Kamer toegestuurde voortgangsrapporten die op het onderwerp vergunningvrij bouwen in gaan onder meer Kammerstuk 32 127, nr. 221 en Kamerstuk 32 127, nr. 235.</text:p></text:note-body></text:note></text:p>
      <text:p text:style-name="ifm_p_ifm">De experimenten op grond van de CHW gelden voor gemeenten die zich daarvoor aangemeld hebben. Op dit moment ligt het, gezien de beoogde inwerkingtreding van de Omgevingswet en de Wet kwaliteitsborging (Wkb) per 1 januari 2022, niet in de rede dat deze experimenten nog uitgebreid zullen worden. Vanaf inwerkingtreding van de Wkb geldt een vergelijkbaar stelsel in heel Nederland. Experimenten als Architect aan Zet onder de Crisis- en herstelwet blijven mogelijk tot inwerkingtreding van de Wkb. Daarna kan voor dergelijke projecten gebruik worden gemaakt van de generieke mogelijkheden van de Omgevingswet en de Wkb.</text:p>
      <text:p text:style-name="ifm_p_ifm">Daarnaast kunnen gemeenten ook proefprojecten starten in het kader van de Wkb. In de afgelopen jaren is ter voorbereiding op de door uw Kamer aangenomen Wkb al een groot aantal proefprojecten uitgevoerd. Op 30 november 2018 heb ik uw Kamer in een evaluatie van de in de periode 2015–2018 uitgevoerde proefprojecten aangeboden. Tot aan inwerkingtreding van de Wkb zijn en worden er door gemeenten en andere stakeholders (integrale) proefprojecten uitgevoerd. In deze proefprojecten wordt, door alle partijen gewerkt volgens de nieuwe rol- en taakverdeling. De komende maanden zullen er naar verwachting nog een groot aantal nieuwe proefprojecten starten.</text:p>
      <text:p text:style-name="ifm_p_mt.3.76mm_ifm">Vraag 4</text:p>
      <text:p text:style-name="ifm_p_ifm">Wat zijn de mogelijk verwachte nadelige effecten van vergunningsvrij bouwen?</text:p>
      <text:p text:style-name="ifm_p_mt.3.76mm_ifm">Antwoord 4</text:p>
      <text:p text:style-name="ifm_p_ifm">Bouwwerken die vergunningvrij worden gebouwd moeten gewoon aan de eisen van de bouwregelgeving voldoen. Vergunningvrij betekent daarmee dus nooit regelvrij bouwen. Wanneer het bouwen vergunningvrij is, wordt niet vooraf preventief door de gemeente getoetst of het bouwplan (op papier), aan de regels voldoet. Er bestaat dus een risico dat er in afwijking van één of meerdere eisen gebouwd gaat worden. Afhankelijk van de ernst van deze afwijking zal deze bij latere ontdekking, bijvoorbeeld via een handhavingstraject, hersteld moeten worden of zal het bouwwerk moeten worden afgebroken.</text:p>
      <text:p text:style-name="ifm_p_ifm">Bij de afbakening van de categorie vergunningvrije bouwwerken in het Besluit omgevingsrecht is gekeken welke gebouwen, gezien hun aard en omvang en met het oog op de veiligheid, zonder een te groot risico vergunningvrij gebouwd kunnen worden. Zoals in het antwoord op vraag 3 aangegeven wordt het vergunningvrij bouwen onder de Omgevingswet aan de technische kant verder uitgebreid. Daarbij is ook bezien welke bouwactiviteiten zich ervoor lenen om zonder vergunning gebouwd te worden.</text:p>
      <text:p text:style-name="ifm_p_ifm">Opgemerkt wordt dat binnen de kaders van het experiment Architect aan Zet er wel sprake is van controle. De gemeente toetst de plannen niet en er is ook geen sprake van een vergunning, maar er is in tegenstelling tot vergunningvrij bouwen wel controle op de uitvoering. De architect kijkt namelijk voor en tijdens het bouwproces mee of het bouwen in overeenstemming met de regels plaatsvindt en doet een check op het gereed gekomen bouwwerk. Dit resulteert naar verwachting dus juist in het positieve effect dat het gerede bouwwerk zal voldoen aan de bouwregelgeving.</text:p>
      <text:p text:style-name="ifm_p_mt.3.76mm_ifm">Vraag 5</text:p>
      <text:p text:style-name="ifm_p_ifm">Kunt u het onderzoek dat wethouder Kurvers van Rotterdam heeft uitgevoerd of de verantwoordelijkheid voor de toetsing en het toezicht op de bouwregels aan marktpartijen overgelaten kan worden delen met de Kamer?</text:p>
      <text:p text:style-name="ifm_p_mt.3.76mm_ifm">Antwoord 5</text:p>
      <text:p text:style-name="ifm_p_ifm">Het project Architect aan Zet is in 2014 gestart. De Afdeling Bouw- en Woningtoezicht van gemeente Rotterdam heeft in de periode 2014–2017 onderzocht hoe de aanpak van het experiment in praktijk werkt. Met het onderzoek dat wethouder Kurvers van de gemeente Rotterdam heeft uitgevoerd over de verantwoordelijkheid voor de toetsing en het toezicht op de bouwregels wordt gerefereerd naar de evaluatie van het project Architect aan Zet tussen 2014 en 2018. Deze evaluatie van vijf proefprojecten is in de vorm van een brochure beschikbaar via de website van gemeente Rotterdam.<text:note text:id="ID-199-d37e143" text:note-class="footnote"><text:note-citation text:label="3 ">3</text:note-citation><text:note-body><text:p text:style-name="ifm_p_font.normal_size.6.93pt_mt..5mm_indent.-0.1161in_mleft.0.1161in_ifm">https://www.rotterdam.nl/wonen-leven/architect-aan-zet/Brochure-Architect-aan-Zet-2018.pdf.</text:p></text:note-body></text:note></text:p>
      <text:p text:style-name="ifm_p_mt.3.76mm_ifm">Vraag 6</text:p>
      <text:p text:style-name="ifm_p_ifm">Deelt u de mening dat in tijden van wooncrisis naar onorthodoxe maatregelen gekeken moet worden? Zo ja, bent u bereid actief met andere gemeenten, de VNG en provincies in gesprek te gaan om vergunningsvrije bouwpilots op te starten? Zo nee, waarom niet?</text:p>
      <text:p text:style-name="ifm_p_mt.3.76mm_ifm">Antwoord 6</text:p>
      <text:p text:style-name="ifm_p_ifm">Ik heb diverse maatregelen genomen om het woningtekort te verkleinen. Dat betekent vooral doorgaan met bouwen en excessen wegnemen. De maatregelen betreffen onder meer het naar voren halen van financiële middelen uit de Woningbouwimpuls, het aanpakken van knelpunten bij gemeenten en woningcorporaties, in te zetten op de transformatie van winkels en/of kantoorpanden naar woningen en extra geld voor flexpools. Met middelen om de stikstofproblematiek aan te pakken, versnelling van besluitvorming op grootschalige woningbouwlocaties, onderzoek naar de mogelijkheden van een actief grondbeleid door het Rijk en concretere afspraken met gemeenten en provincies over plancapaciteit en woningbouw wordt de productie voor een langere termijn verhoogd.</text:p>
      <text:p text:style-name="ifm_p_ifm">Versnelling van de procedures rond het bouwen maak ik mogelijk met genoemde uitbreiding van het (technisch) vergunningvrij bouwen en door invoering van de Wkb. In dat geval maakt vergunningverlening in gevolgklasse 1 plaats voor een bouwmelding en wordt het bouwproces gecontroleerd door een onafhankelijk kwaliteitsborger. De ervaringen van deelnemers uit eerdere proefprojecten (zie het antwoord op vraag<text:note text:id="ID-199-d37e168" text:note-class="footnote"><text:note-citation text:label="4 ">4</text:note-citation><text:note-body><text:p text:style-name="ifm_p_font.normal_size.6.93pt_mt..5mm_indent.-0.1161in_mleft.0.1161in_ifm">Barendrechts Dagblad, 2 september 2020, «Vergunningvrij bouwen in Rotterdam gecertificeerd» https://barendrechtsdagblad.nl/Rotterdam%20&amp;%20Regio/vergunningsvrij-bouwen-in-rotterdamgecerticifeerd</text:p></text:note-body></text:note> laten zien dat deze manier van werken tijdwinst oplevert, zeker naarmate partijen vaker volgens de nieuwe werkwijze bouwen. Ik verwacht dan ook dat de lopende proefprojecten en de invoering van het nieuwe stelsel voor kwaliteitsborging zullen bijdragen aan versnelling van de bouwproductie. In voorbereiding op de invoering van de Wkb kunnen gemeenten tevens nieuwe proefprojecten starten volgens deze versnelde werkwijze.</text:p>
      <text:p text:style-name="ifm_p_mt.3.76mm_ifm">Vraag 7</text:p>
      <text:p text:style-name="ifm_p_ifm">Welke maatregelen neemt u op dit moment om de procedures rondom vergunningverlening te versnellen zodat de woningbouwbouw versneld doorgang kan vinden? Kijkt u daarbij ook naar innovatieve oplossingen?</text:p>
      <text:p text:style-name="ifm_p_mt.3.76mm_ifm">Antwoord 7</text:p>
      <text:p text:style-name="ifm_p_ifm">Zie de diverse maatregelen genoemd in het antwoord op vraag 6.</text:p>
      <text:p text:style-name="ifm_p_ifm">Waar dit verantwoord is worden de mogelijkheden rond vergunningvrij bouwen verder uitgebreid onder de Omgevingswet. Dit zorgt voor besparing in tijd en lasten. De Wkb levert ook een bijdrage aan het versnellen van de vergunningverlening in de woningbouw. Met de invoering van het stelsel van kwaliteitsborging voor het bouwen en de Omgevingswet wordt de preventieve toets en vergunningverlening door het bevoegd gezag in gevolgklasse 1 vervangen door een bouwmelding door de initiatiefnemer. De reguliere proceduretijd van 8 weken voor een vergunningaanvraag wordt door de vervanging van een bouwmelding verkort naar 4 weken.</text:p>
      <text:p text:style-name="ifm_p_ifm">Daarnaast wordt gekeken naar de mogelijkheden voor innovatieve oplossingen zoals conceptueel bouwen. Dergelijke oplossingen kunnen bijdragen aan het versneld doorlopen van het bouwproces, door een meer gestandaardiseerde werkwijze te hanteren. Bekeken wordt of innovatieve oplossingen zoals conceptueel bouwen in proefprojecten voor de Wkb kunnen worden meegenomen.</text:p>
      <text:p text:style-name="ifm_p_mt.3.76mm_ifm">Vraag 8</text:p>
      <text:p text:style-name="ifm_p_ifm">Kunt u deze vragen één voor éé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rpstra over het bericht ‘Vergunningsvrij bouwen gaat tijd opleveren’</dc:title>
    <meta:user-defined meta:name="OVERHEIDop.ParlID/DC.identifier">ah-tk-20202021-199</meta:user-defined>
    <meta:user-defined meta:name="OVERHEIDop.vraagnummer">2020Z15615</meta:user-defined>
    <meta:user-defined meta:name="OVERHEIDop.aanhangselNummer">199</meta:user-defined>
    <meta:user-defined meta:name="OVERHEIDop.AanhangselTypen/DC.type">Antwoord</meta:user-defined>
    <meta:user-defined meta:name="OVERHEIDop.Parlementair/DC.type">Aanhangsel van de Handelingen</meta:user-defined>
    <meta:user-defined meta:name="OVERHEIDop.indiener">J.H. Terpstra</meta:user-defined>
    <meta:user-defined meta:name="OVERHEIDop.ontvanger">K.H. Ollongren</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het lid Terpstra over het bericht ‘Vergunningsvrij bouwen gaat tijd opleveren’</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