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8</text:p>
      <text:p text:style-name="ifm_p_font.roman_mt.3.76mm_ifm">Vragen van de leden <text:span text:style-name="ifm_span_font.bold_ifm">Van Raan</text:span> (PvdD) en <text:span text:style-name="ifm_span_font.bold_ifm">Van den Nieuwenhuijzen</text:span> (GroenLinks) aan de Ministers voor Buitenlandse Handel en Ontwikkelingssamenwerking en van Financiën over <text:span text:style-name="ifm_span_font.italic_ifm">het transparantiebeleid van ontwikkelingsbank FMO en door FMO gefinancierde misstanden in de Democratische Republiek Congo</text:span> (ingezonden 16 februari 2021).</text:p>
      <text:p text:style-name="ifm_p_font.roman_mt.3.76mm_ifm">Mededeling van Minister <text:span text:style-name="ifm_span_font.bold_ifm">Kaag</text:span> (Buitenlandse Handel en Ontwikkelingssamenwerking), mede namens de Minister van Financiën (ontvangen 11 maart 2021).</text:p>
      <text:p text:style-name="ifm_p_mt.3.76mm_ifm">Vraag 1</text:p>
      <text:p text:style-name="ifm_p_ifm">Bent u bekend met het bericht «Banken stappen uit plantages Congo zonder landroof op te lossen»<text:note text:id="ID-2021Z03229-d37e60" text:note-class="footnote"><text:note-citation text:label="1 ">1</text:note-citation><text:note-body><text:p text:style-name="ifm_p_font.normal_size.6.93pt_mt..5mm_indent.-0.1161in_mleft.0.1161in_ifm">Trouw, 29 januari 2021, «Banken stappen uit plantages Congo zonder landroof op te lossen», https://www.trouw.nl/buitenland/banken-stappen-uit-plantages-congo-zonder-landroof-op-te-lossen~bcec7e19/</text:p></text:note-body></text:note> en het rapport «Finance as Agro-Colonialism» gepubliceerd door elf ngo's, waaronder Milieudefensie?<text:note text:id="ID-2021Z03229-d37e69" text:note-class="footnote"><text:note-citation text:label="2 ">2</text:note-citation><text:note-body><text:p text:style-name="ifm_p_font.normal_size.6.93pt_mt..5mm_indent.-0.1161in_mleft.0.1161in_ifm">Farmlandgrab.org, 28 januari 2021, «Development finance as agro-colonialism: European development bank funding of Feronia-PHC oil palm plantations in the Democratic Republic of Congo», https://www.farmlandgrab.org/30066</text:p></text:note-body></text:note></text:p>
      <text:p text:style-name="ifm_p_mt.3.76mm_ifm">Vraag 2</text:p>
      <text:p text:style-name="ifm_p_ifm">Heeft u contact gehad met FMO over het rapport en zo ja, wat was de reactie van FMO?</text:p>
      <text:p text:style-name="ifm_p_mt.3.76mm_ifm">Vraag 3</text:p>
      <text:p text:style-name="ifm_p_ifm">Welk deel van de in totaal 150 miljoen dollar aan leningen die Feronia-PHC sinds 2013 heeft ontvangen van Europese ontwikkelingsbanken is verstrekt door FMO?</text:p>
      <text:p text:style-name="ifm_p_mt.3.76mm_ifm">Vraag 4</text:p>
      <text:p text:style-name="ifm_p_ifm">Klopt het dat FMO en de ontwikkelingsbanken BIO, DEG en EAIF zich in mei 2020 bereid toonden om 80% van de uitstaande leningen aan Feronia-PHC af te schrijven? Kunt u verduidelijken welk bedrag de ontwikkelingsbanken precies bereid waren af te schrijven en wat daarbinnen het aandeel van FMO was? Kunt u delen wat de overwegingen waren om in te stemmen met deze afschrijving? Kunt u bevestigen dat deze afschrijving plaatsvond of zal plaatsvinden?</text:p>
      <text:p text:style-name="ifm_p_mt.3.76mm_ifm">Vraag 5</text:p>
      <text:p text:style-name="ifm_p_ifm">Klopt het dat na het faillissement van Feronia Inc. het teruggeven van de concessierechten aan lokale gemeenschappen niet aan de orde is geweest? Heeft FMO hier op enig moment voor gepleit? Zo nee, waarom niet?</text:p>
      <text:p text:style-name="ifm_p_mt.3.76mm_ifm">Vraag 6</text:p>
      <text:p text:style-name="ifm_p_ifm">Heeft Feronia-PHC voldaan aan de voorwaarden die door de Europese ontwikkelingsbanken werden gesteld aan het afschrijven van de lening, namelijk een herziening van het Environmental &amp; Social Action Plan (ESAP)? Welke herziening moest er volgens de ontwikkelingsbanken plaatsvinden en hoe is dit door Feronia-PHC geïmplementeerd?</text:p>
      <text:p text:style-name="ifm_p_mt.3.76mm_ifm">Vraag 7</text:p>
      <text:p text:style-name="ifm_p_ifm">Herinnert u zich dat u in uw beantwoording van eerdere schriftelijke vragen van 22 november 2019<text:note text:id="ID-2021Z03229-d37e108" text:note-class="footnote"><text:note-citation text:label="3 ">3</text:note-citation><text:note-body><text:p text:style-name="ifm_p_font.normal_size.6.93pt_mt..5mm_indent.-0.1161in_mleft.0.1161in_ifm">Aanhangsel van de Handelingen, Vergaderjaar 2019–2020, nr. 801</text:p></text:note-body></text:note> stelde dat er bij constatering van te lage lonen een verbetertraject richting een leefbaar loon en tijdige uitbetaling wordt opgenomen in een actieplan? Klopt de bewering uit het ngo-rapport dat werknemers op de plantages nog steeds minder dan het minimumloon verdienen? Is FMO een verbetertraject gestart nadat eerder bleek dat werknemers van Feronia-PHC minder dan een leefbaar loon verdienen en hun loon te laat uitbetaald krijgen? Zo ja, wat waren de resultaten van dit verbetertraject en hoe wordt gecontroleerd of werknemers nu daadwerkelijk minstens het minimumloon verdienen? Zo nee, waarom niet?</text:p>
      <text:p text:style-name="ifm_p_mt.3.76mm_ifm">Vraag 8</text:p>
      <text:p text:style-name="ifm_p_ifm">Herinnert u zich dat u in uw beantwoording van eerdere schriftelijke vragen van 20 november 2019<text:note text:id="ID-2021Z03229-d37e122" text:note-class="footnote"><text:note-citation text:label="4 ">4</text:note-citation><text:note-body><text:p text:style-name="ifm_p_font.normal_size.6.93pt_mt..5mm_indent.-0.1161in_mleft.0.1161in_ifm">Aanhangsel van de Handelingen, Vergaderjaar 2019–2020, nr. 1367</text:p></text:note-body></text:note> stelde dat wanneer onderzoek naar landrechten tekortschiet er beroep kan worden gedaan op het onafhankelijke klachtenmechanisme van FMO en de Duitse en Franse ontwikkelingsbanken?</text:p>
      <text:p text:style-name="ifm_p_mt.3.76mm_ifm">Vraag 9</text:p>
      <text:p text:style-name="ifm_p_ifm">Kunt u bevestigen dat lokale gemeenschappen in november 2018 een klacht indienden via het gezamenlijke klachtenmechanisme? Klopt het dat twee jaar na de start van de klachtenprocedure de bemiddeling nog niet is begonnen? Zo ja, waarom niet?</text:p>
      <text:p text:style-name="ifm_p_mt.3.76mm_ifm">Vraag 10</text:p>
      <text:p text:style-name="ifm_p_ifm">Wat gebeurt er als de klachtenprocedure niet naar tevredenheid wordt afgerond voordat de ontwikkelingsbanken definitief geen belangen of financiering meer hebben in Feronia-PHC?</text:p>
      <text:p text:style-name="ifm_p_mt.3.76mm_ifm">Vraag 11</text:p>
      <text:p text:style-name="ifm_p_ifm">Kunt u toelichten hoe de toekenning, in 2019, van een financiering ter waarde van 250.000 euro aan Feronia met het oog op capaciteitsopbouw heeft bijgedragen aan de klachtenprocedure van de ontwikkelingsbanken? Om welk type financiering ging het? Maakt deze financiering deel uit van het afgeschreven bedrag? Stelt FMO eenzelfde hoeveelheid financiering beschikbaar aan de lokale gemeenschappen, die in hun klacht expliciet vragen om financiële en technische ondersteuning tijdens de procedure?</text:p>
      <text:p text:style-name="ifm_p_mt.3.76mm_ifm">Vraag 12</text:p>
      <text:p text:style-name="ifm_p_ifm">Welke stappen neemt u om een goede uitvoering van het klachtenmechanisme te borgen?</text:p>
      <text:p text:style-name="ifm_p_mt.3.76mm_ifm">Vraag 13</text:p>
      <text:p text:style-name="ifm_p_ifm">Bent u bereid om alsnog maatregelen te treffen om de inheemse bevolking hun landrechten terug te helpen verkrijgen?</text:p>
      <text:p text:style-name="ifm_p_mt.3.76mm_ifm">Vraag 14</text:p>
      <text:p text:style-name="ifm_p_ifm">Kunt u een overzicht geven van de stappen die u heeft ondernomen ten aanzien van de Nederlandse ontwikkelingsbank FMO sinds FMO in 2019 onder vuur kwam te liggen vanwege de financiering van Feronia?</text:p>
      <text:p text:style-name="ifm_p_mt.3.76mm_ifm">Vraag 15</text:p>
      <text:p text:style-name="ifm_p_ifm">Bent u bereid om de resultaten van het <text:span text:style-name="ifm_span_font.italic_ifm">due diligence</text:span>-onderzoek dat door de Duitse ontwikkelingsbank is uitgevoerd en ter beschikking is gesteld van FMO voordat de investering in Feronia-PHC plaatsvond te delen met de Kamer? Zo nee, waarom niet?</text:p>
      <text:p text:style-name="ifm_p_mt.3.76mm_ifm">Vraag 16</text:p>
      <text:p text:style-name="ifm_p_ifm">Op welke manieren zou op nationaal niveau wettelijke verankering van de zorgplicht die financiële instellingen hebben ten aanzien van maatschappelijk verantwoord ondernemen kunnen bijdragen aan het voorkomen dat de brede welvaart wordt aangetast door bijvoorbeeld mensenrechtenschendingen en milieuschade?</text:p>
      <text:p text:style-name="ifm_p_mt.3.76mm_ifm">Vraag 17</text:p>
      <text:p text:style-name="ifm_p_ifm">Deelt u de mening dat de financiering, door FMO, van Feronia en andere projecten waarbij ernstige misstanden gedocumenteerd werden, de noodzaak illustreert van een wettelijke verankering op nationaal niveau van deze zorgplicht, zodat de naleving van deze plicht door een onafhankelijke toezichthouder gehandhaafd kan worden?</text:p>
      <text:p text:style-name="ifm_p_mt.3.76mm_ifm">Vraag 18</text:p>
      <text:p text:style-name="ifm_p_ifm">Klopt het dat Feronia-PHC 2.100 kilometer aan operationele wegen, 3.000 huizen voor werknemers, 95 scholen, 4 ziekenhuizen, 17 dispensaria en 6 gezondheidscentra opknapte, zoals op de website van FMO wordt beweerd? Kunt u de coördinaten van deze locaties aanleveren zodat deze informatie geverifieerd kan worden?</text:p>
      <text:p text:style-name="ifm_p_mt.3.76mm_ifm">Vraag 19</text:p>
      <text:p text:style-name="ifm_p_ifm">Klopt het dat FMO en de andere betrokken ontwikkelingsbanken de lokale gemeenschappen niet geconsulteerd hebben vooraleer het bedrijf over te dragen aan een private investeerder? Zo nee, hoe en wanneer zijn de gemeenschappen geconsulteerd?</text:p>
      <text:p text:style-name="ifm_p_mt.3.76mm_ifm">Vraag 20</text:p>
      <text:p text:style-name="ifm_p_ifm">Welke vervolgstappen gaat u nemen om ervoor te zorgen dat FMO de veronderstelde begunstigden van ontwikkelingsprocessen waaraan FMO bijdraagt, betrekt en laat meebeslissen over wat voor financiering en projecten kunnen bijdragen aan een verbetering van hun levenssituatie?</text:p>
      <text:p text:style-name="ifm_p_mt.3.76mm_ifm">Vraag 21</text:p>
      <text:p text:style-name="ifm_p_ifm">Bent u bekend met het bericht «Transparantie ontwikkelingsbank FMO schiet tekort" verschenen op 11 februari jl. in Trouw?<text:note text:id="ID-2021Z03229-d37e200" text:note-class="footnote"><text:note-citation text:label="5 ">5</text:note-citation><text:note-body><text:p text:style-name="ifm_p_font.normal_size.6.93pt_mt..5mm_indent.-0.1161in_mleft.0.1161in_ifm">Trouw, 10 februari 2021, ««Transparantie ontwikkelingsbank FMO schiet tekort»«, www.trouw.nl/economie/transparantie-ontwikkelingsbank-fmo-schiet-tekort~b27cba30/</text:p></text:note-body></text:note></text:p>
      <text:p text:style-name="ifm_p_mt.3.76mm_ifm">Vraag 22</text:p>
      <text:p text:style-name="ifm_p_ifm">Bent u bekend met het in het bericht aangehaalde rapport van het <text:span text:style-name="ifm_span_font.italic_ifm">International Accountability Project</text:span> en de <text:span text:style-name="ifm_span_font.italic_ifm">Foundation for the Development of Sustainable Policies</text:span> en de gezamenlijk brief daarover aan FMO van 28 verschillende organisaties?<text:note text:id="ID-2021Z03229-d37e219" text:note-class="footnote"><text:note-citation text:label="6 ">6</text:note-citation><text:note-body><text:p text:style-name="ifm_p_font.normal_size.6.93pt_mt..5mm_indent.-0.1161in_mleft.0.1161in_ifm">Both ENDS, 10 februari 2021, «Transparency at development bank FMO is seriously lacking», www.bothends.org/en/Whats-new/Press/Transparency-at-development-bank-FMO-is-seriously-lacking/</text:p></text:note-body></text:note></text:p>
      <text:p text:style-name="ifm_p_mt.3.76mm_ifm">Vraag 23</text:p>
      <text:p text:style-name="ifm_p_ifm">Wat is uw appreciatie van het rapport en de brief?</text:p>
      <text:p text:style-name="ifm_p_mt.3.76mm_ifm">Vraag 24</text:p>
      <text:p text:style-name="ifm_p_ifm">Hoe kan het dat in slechts een kwart van de gevallen potentiële negatieve gevolgen van een investering van FMO bekend werden gemaakt? Deelt u de mening dat dit percentage te laag is? Zo nee, waarom niet? Zo ja, wat gaat u doen om dit te veranderen?</text:p>
      <text:p text:style-name="ifm_p_mt.3.76mm_ifm">Vraag 25</text:p>
      <text:p text:style-name="ifm_p_ifm">Hoe beziet u de verantwoordelijkheid van FMO om lokale gemeenschappen die geraakt worden door investeringen van FMO op eerlijke en tijdige wijze te betrekken en te informeren? Deelt u de mening dat die verantwoordelijkheid niet alleen bij de klanten van FMO, maar ook bij FMO zelf ligt?</text:p>
      <text:p text:style-name="ifm_p_mt.3.76mm_ifm">Vraag 26</text:p>
      <text:p text:style-name="ifm_p_ifm">Op welke wijze kan FMO aantonen dat kennisdeling, consultatie en het openbaar maken van belangrijke projectinformatie, waarvoor de verantwoordelijkheid volgens FMO vooral bij de klant ligt, ook daadwerkelijk gebeurt?</text:p>
      <text:p text:style-name="ifm_p_mt.3.76mm_ifm">Vraag 27</text:p>
      <text:p text:style-name="ifm_p_ifm">Bent u bereid om met FMO in gesprek te gaan gericht op een snelle verbetering van de publieke toegankelijkheid van sociale- en milieueffecten van voorgenomen investeringen door FMO? Zo nee, waarom niet? Zo ja, wat wordt uw inzet voor dat gesprek?</text:p>
      <text:p text:style-name="ifm_p_mt.3.76mm_ifm">Vraag 28</text:p>
      <text:p text:style-name="ifm_p_ifm">Bent u bereid om tijdens dit gesprek ook het belang van het adresseren en wegnemen van extra barrières voor groepen in gemarginaliseerde posities, zoals inheemse groepen en vrouwen, te benadrukken?</text:p>
      <text:p text:style-name="ifm_p_mt.3.76mm_ifm">Vraag 29</text:p>
      <text:p text:style-name="ifm_p_ifm">Kunt u toelichten hoe de Kamer geacht wordt gedegen controle te kunnen uitoefenen op de investeringen van FMO als de informatie die FMO verschaft onvolledig is?</text:p>
      <text:p text:style-name="ifm_p_mt.3.76mm_ifm">Vraag 30</text:p>
      <text:p text:style-name="ifm_p_ifm">Herinnert u zich uw beantwoording eerdere schriftelijke vragen van 20 november 2019<text:note text:id="ID-2021Z03229-d37e265" text:note-class="footnote"><text:note-citation text:label="7 ">7</text:note-citation><text:note-body><text:p text:style-name="ifm_p_font.normal_size.6.93pt_mt..5mm_indent.-0.1161in_mleft.0.1161in_ifm">Aanhangsel van de Handelingen, Vergaderjaar 2019–2020, nr. 1367</text:p></text:note-body></text:note> op de vraag of u een lijst van bedrijven die gefinancierd worden door FMO en zich schuldig hebben gemaakt aan landroof met de Kamer kan delen, waarin u verwees naar de website van FMO? Bent u, nu gebleken is dat in slechts een kwart van de gevallen bekend wordt gemaakt welke potentiële negatieve gevolgen een investering van FMO kan hebben voor mens een milieu, wel bereid om de Kamer deze lijst toe te sturen?</text:p>
      <text:p text:style-name="ifm_p_mt.3.76mm_ifm">Vraag 31</text:p>
      <text:p text:style-name="ifm_p_ifm">Bent u, nu gebleken is dat FMO niet voldoende transparant is, bereid een inventarisatie uit te voeren van alle projecten waar FMO bij betrokken is en die potentiële negatieve gevolgen zouden kunnen hebben voor mens, dier, milieu, klimaat en biodiversiteit en de projecten waarvan FMO verzuimt alle negatieve gevolgen te belichten daarbij te betrekken? Kunt u deze inventarisatie met de Kamer delen?</text:p>
      <text:p text:style-name="ifm_p_mt.3.76mm_ifm">Vraag 32</text:p>
      <text:p text:style-name="ifm_p_ifm">Indien het antwoord op vraag 31 en 32 nee is, hoe gaat u er dan voor zorgen dat FMO het maatschappelijk vermogen op verantwoorde wijze beheert, iets waarvan u in de beantwoording van eerdere vragen van het lid van Raan over het nieuwe investeringsbeleid van FMO aangaf dat de staat daarop toeziet als aandeelhouder?<text:note text:id="ID-2021Z03229-d37e284" text:note-class="footnote"><text:note-citation text:label="8 ">8</text:note-citation><text:note-body><text:p text:style-name="ifm_p_font.normal_size.6.93pt_mt..5mm_indent.-0.1161in_mleft.0.1161in_ifm">Antwoord op vragen van het lid Van den Nieuwenhuijzen over de gaswinning en het escalerende geweld in Noord-Mozambique, Kamerstuk 2021D06745.</text:p></text:note-body></text:note></text:p>
      <text:p text:style-name="ifm_p_mt.3.76mm_ifm">Vraag 33</text:p>
      <text:p text:style-name="ifm_p_ifm">Welke stappen gaat u nemen om de transparantie en informatievoorziening van FMO te verbeteren?</text:p>
      <text:p text:style-name="ifm_p_mt.3.76mm_ifm">Vraag 34</text:p>
      <text:p text:style-name="ifm_p_ifm">Waarom zijn de resultaten van de reguliere evaluatie van FMO over de periode 2013–2018, die naar verwachting in het tweede kwartaal van 2020 zouden worden opgeleverd, nog niet met de Kamer gedeeld? Wanneer denkt u deze naar de Kamer te kunnen sturen? Deelt u de mening dat het onwenselijk is dat FMO sinds 2012 niet meer aan reguliere evaluatie onderhevig is geweest?</text:p>
      <text:p text:style-name="ifm_p_mt.3.76mm_ifm">Vraag 35</text:p>
      <text:p text:style-name="ifm_p_ifm">Deelt u de mening dat de consultatie van het (lokaal) maatschappelijk middenveld een belangrijk onderdeel moet uitmaken van de evaluatie van het informatiebeleid van FMO? Zo ja, hoe zorgt u ervoor dat dit ook echt het geval is?<text:note text:id="ID-2021Z03229-d37e307" text:note-class="footnote"><text:note-citation text:label="9 ">9</text:note-citation><text:note-body><text:p text:style-name="ifm_p_font.normal_size.6.93pt_mt..5mm_indent.-0.1161in_mleft.0.1161in_ifm">FMO’s openbaarmakingsbeleid was niet opgenomen in het consultatieproces dat voorafging aan het aannemen van FMO’s Sustainability Policy in 2017.</text:p></text:note-body></text:note></text:p>
      <text:p text:style-name="ifm_p_mt.3.76mm_ifm">Vraag 36</text:p>
      <text:p text:style-name="ifm_p_ifm">Kunt u zich herinneren dat de Minister van Financiën tijdens het algemeen overleg Staatsdeelnemingen op 3 februari 2021 zei: «Als er nou problemen ontstaan bij een specifiek project, dan spreekt het kabinet wel met de raad van bestuur over de vraag of het algemene investeringsbeleid en het mvo-beleid van FMO nog toereikend zijn. Dat doe ik dan in nauwe afstemming met de Minister voor BuHa-OS»?</text:p>
      <text:p text:style-name="ifm_p_mt.3.76mm_ifm">Vraag 37</text:p>
      <text:p text:style-name="ifm_p_ifm">Vormen de misstanden waar FMO bij betrokken is en het gebrek aan transparantie voor u aanleiding om een gesprek aan te gaan met de raad van bestuur over de vraag of het algemene investeringsbeleid en het mvo-beleid van FMO nog toereikend zijn? Zo ja, kunt u de Kamer informeren over de plannen?</text:p>
      <text:p text:style-name="ifm_p_mt.3.76mm_ifm">Vraag 38</text:p>
      <text:p text:style-name="ifm_p_ifm">Kunt u verklaren waarom FMO ondanks het gebrek aan transparantie relatief hoog scoort op de Transparantiebenchmark in het Jaarverslag Beheer Staatsdeelnemingen 2019? Kunt u nog garanderen dat de Transparantiebenchmark een betrouwbaar beeld geeft? Vormt het gebrek aan transparantie bij FMO voor u reden om de ranking te herzien?</text:p>
      <text:p text:style-name="ifm_p_mt.3.76mm_ifm">Vraag 39</text:p>
      <text:p text:style-name="ifm_p_ifm">Deelt u de mening dat publieke<text:span text:style-name="ifm_span_font.italic_ifm">country-by-country</text:span> (cbc)-rapportage FMO inzicht kan gegeven in de mate waarin een klant zich schuldig maakt aan belastingontwijking?</text:p>
      <text:p text:style-name="ifm_p_mt.3.76mm_ifm">Vraag 40</text:p>
      <text:p text:style-name="ifm_p_ifm">Bent u bereid om u in te zetten voor publieke cbc -rapportage als voorwaarde om in aanmerking te komen voor financiering door FMO? Zo ja, op welke manier? Zo nee, waarom niet?</text:p>
      <text:p text:style-name="ifm_p_mt.3.76mm_ifm">Vraag 41</text:p>
      <text:p text:style-name="ifm_p_ifm">Klopt het dat Invest International gebruik zal maken van het transparantiebeleid van FMO?</text:p>
      <text:p text:style-name="ifm_p_mt.3.76mm_ifm">Vraag 42</text:p>
      <text:p text:style-name="ifm_p_ifm">Hoe wil u ervoor zorgen dat Invest International niet te maken zal krijgen met dezelfde tekortkomingen in het transparantiebeleid?</text:p>
      <text:h text:style-name="ifm_p_font.bold_mt.5.08mm_page.keep-with-next_ifm" text:outline-level="2">Mededeling</text:h>
      <text:p text:style-name="ifm_p_mt.4.23mm_ifm">Mede namens de Minister van Financiën informeer ik uw Kamer als volgt. Vanwege het grote aantal vragen en het feit dat benodigde informatie bij derden opgevraagd moet worden, is het helaas niet mogelijk gebleken om de schriftelijke vragen van Van Raan (Partij voor de Dieren) en Van den Nieuwenhuijzen (GroenLinks) met kenmerk 2021Z03229, die werden ingezonden op 16 februari 2021,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Van den Nieuwenhuijzen over het transparantiebeleid van ontwikkelingsbank FMO en door FMO gefinancierde misstanden in de Democratische Republiek Congo</dc:title>
    <meta:user-defined meta:name="OVERHEIDop.ParlID/DC.identifier">ah-tk-20202021-1988</meta:user-defined>
    <meta:user-defined meta:name="OVERHEIDop.vraagnummer">2021Z03229</meta:user-defined>
    <meta:user-defined meta:name="OVERHEIDop.aanhangselNummer">1988</meta:user-defined>
    <meta:user-defined meta:name="OVERHEIDop.ontvanger">S.A.M. Kaag</meta:user-defined>
    <meta:user-defined meta:name="DCTERMS.W3CDTF/OVERHEIDop.datumOntvangst">2021-03-11</meta:user-defined>
    <meta:user-defined meta:name="OVERHEIDop.AanhangselTypen/DC.type">Mededeling</meta:user-defined>
    <meta:user-defined meta:name="OVERHEIDop.indiener">T.J.H. van den Nieuwenhuijz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de leden Van Raan en Van den Nieuwenhuijzen over het transparantiebeleid van ontwikkelingsbank FMO en door FMO gefinancierde misstanden in de Democratische Republiek Congo</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