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7</text:p>
      <text:p text:style-name="ifm_p_font.roman_mt.3.76mm_ifm">Vragen van het lid <text:span text:style-name="ifm_span_font.bold_ifm">Alkaya</text:span> (SP) aan de Ministers van Financiën en van Justitie en Veiligheid over <text:span text:style-name="ifm_span_font.italic_ifm">het bericht dat verzekeraars mogelijk meer dan 1 miljoen euro schade door de avondklokrellen gaan vergoeden</text:span> (ingezonden 12 februari 2021).</text:p>
      <text:p text:style-name="ifm_p_font.roman_mt.3.76mm_ifm">Antwoord van Minister <text:span text:style-name="ifm_span_font.bold_ifm">Grapperhaus</text:span> (Justitie en Veiligheid), mede namens de Minister van Financiën (ontvangen 11 maart 2021). Zie ook Aanhangsel Handelingen, vergaderjaar 2020–2021, nr. 1955.</text:p>
      <text:p text:style-name="ifm_p_mt.3.76mm_ifm">Vraag 1</text:p>
      <text:p text:style-name="ifm_p_ifm">Wat is de (geschatte) totale schade die aangericht is door de avondklokrellen?<text:note text:id="ID-2021Z03041-d37e54" text:note-class="footnote"><text:note-citation text:label="1 ">1</text:note-citation><text:note-body><text:p text:style-name="ifm_p_font.normal_size.6.93pt_mt..5mm_indent.-0.1161in_mleft.0.1161in_ifm">NU.nl, «Verzekeraars: Meer dan 1 miljoen euro schade als gevolg van coronarellen», 9 februari 2021, https://www.nu.nl/economie/6115378/verzekeraars-meer-dan-1-miljoen-euro-schade-als-gevolg-van-coronarellen.html</text:p></text:note-body></text:note></text:p>
      <text:p text:style-name="ifm_p_mt.3.76mm_ifm">Antwoord 1</text:p>
      <text:p text:style-name="ifm_p_ifm">De totale verzekerde schade wordt na een eerste uitvraag onder verzekeraars geschat op 1 miljoen euro. Daarnaast zal er ook een deel van de schade zijn die niet verzekerd is. Hoe groot dat deel is, is op dit moment niet in te schatten.</text:p>
      <text:p text:style-name="ifm_p_mt.3.76mm_ifm">Vraag 2</text:p>
      <text:p text:style-name="ifm_p_ifm">Welk percentage hiervan wordt vergoed door de verzekeraars? In welke verhouding wordt schade vergoed door de verzekeraars of via de regeling bedrijvenschade coronarellen? Kunt u deze verhouding bijhouden en hierover de Kamer inlichten?</text:p>
      <text:p text:style-name="ifm_p_mt.3.76mm_ifm">Antwoord 2</text:p>
      <text:p text:style-name="ifm_p_ifm">Op dit moment is nog niet aan te geven welk deel van de schade wordt vergoed door de verzekeraars en welke deel wordt vergoed via de regeling bedrijvenschade coronarellen. De afhandeling van schades door verzekeraars is nog in volle gang. Daarnaast is nog niet duidelijk hoe vaak er vervolgens een beroep zal worden op de regeling. Ik zal hierover gegevens registreren en de Kamer hierover nader informeren.</text:p>
      <text:p text:style-name="ifm_p_mt.3.76mm_ifm">Vraag 3</text:p>
      <text:p text:style-name="ifm_p_ifm">In welk deel van de polisvoorwaarden van de betrokken verzekeringen zijn vernielingen, zoals bij de avondklokrellen, niet verzekerd? In hoeverre is het verbod op het verzekeren van groot molest, artikel 3:38 Wet op het financieel toezicht (Wft), hier van toepassing?</text:p>
      <text:p text:style-name="ifm_p_mt.3.76mm_ifm">Antwoord 3</text:p>
      <text:p text:style-name="ifm_p_ifm">Schade als gevolg van vernielingen door de avondklokrellen zal over het algemeen binnen de polisvoorwaarden van de verzekering vallen, maar dat kan per verzekerde en verzekeraar verschillen.</text:p>
      <text:p text:style-name="ifm_p_ifm">Als er sprake is van oproer en binnenlandse onlusten, ook wel groot molest genoemd, mogen verzekeraars op grond van de Wet op het financieel toezicht geen dekking verlenen. De Nederlandsche Bank heeft gemeld de avondklokrellen van afgelopen januari, mede gegeven de wetsgeschiedenis, niet te beschouwen als groot molest. Het Verbond van Verzekeraars (hierna: Verbond) heeft mij laten weten dat ook zo te zien.</text:p>
      <text:p text:style-name="ifm_p_mt.3.76mm_ifm">Vraag 4, 5</text:p>
      <text:p text:style-name="ifm_p_ifm">Welke toets of toezicht op het proces wordt toegepast om te controleren dat verzekeraars niet te makkelijk hun klanten doorsturen naar het schadefonds ondanks dat zij misschien recht hebben op een schade-uitkering door de verzekeraar waar zij premie hebben betaald?</text:p>
      <text:p text:style-name="ifm_p_ifm">Gaat u minstens steekproefsgewijs controleren hoe de verzekeraars de polisvoorwaarden hanteren? Deelt u de mening dat verzekeraars deze ruimhartig zouden moeten toepassen in plaats van te strikt slechts de schade te vergoeden «conform de polisvoorwaarden»?<text:note text:id="ID-2021Z03041-d37e83" text:note-class="footnote"><text:note-citation text:label="2 ">2</text:note-citation><text:note-body><text:p text:style-name="ifm_p_font.normal_size.6.93pt_mt..5mm_indent.-0.1161in_mleft.0.1161in_ifm">Verbond van Verzekeraars, «reactie Verbond van Verzekeraars op avondklok-rellen», 25 januari 2021, https://www.verzekeraars.nl/publicaties/actueel/reactie-verbond-van-verzekeraars-op-avondklok-rellen</text:p></text:note-body></text:note></text:p>
      <text:p text:style-name="ifm_p_mt.3.76mm_ifm">Antwoord 4, 5</text:p>
      <text:p text:style-name="ifm_p_ifm">Verzekerden en verzekeraars hebben een verzekeringsovereenkomst met elkaar afgesloten. Daarop zijn de afgesloten polisvoorwaarden van toepassing. De schade die is ontstaan bij de rellen is bij uitstek schade die in de eerste plaats tussen verzekeraar en verzekerde moet worden afgehandeld. De verzekerde heeft immers premie betaald, juist om deze financiële risico’s af te dekken. Van verzekeraars wordt daarnaast, vanuit hun maatschappelijke rol, verwacht dat zij hun verzekerden juist in dit soort situaties bijstaan. Indien er sprake is van dekking onder de polisvoorwaarden dient de verzekeraar de overeenkomst na te komen en de verzekerde schade te vergoeden.</text:p>
      <text:p text:style-name="ifm_p_ifm">Het Verbond heeft mij verzekerd dat de verzekeraars de schade zullen afwikkelen conform de contractuele polisvoorwaarden. Het bestaan van de regeling bedrijvenschade coronarellen doet hier niets aan af. Ik heb geen reden te twijfelen aan de zorgvuldige afhandeling van schade als gevolg van de avondklokrellen door de verzekeraars. De afhandeling van verzekerde schade op grond van de afgesloten verzekeringsovereenkomst is primair een kwestie tussen verzekeraar en verzekerde. Ik zie hierin geen rol voor de overheid en zie geen aanleiding om een steekproefsgewijze controle uit te voeren. De Rijksdienst voor Ondernemend Nederland (RVO) zal vanzelfsprekend iedere aanvraag voor een beroep op de regeling zorgvuldig beoordelen. Mocht ik van ondernemers signalen krijgen dat verzekeraars hun claims onterecht afwijzen en doorverwijzen naar de regeling, dan zal ik het Verbond daar uiteraard op aanspreken.</text:p>
      <text:p text:style-name="ifm_p_mt.3.76mm_ifm">Vraag 6</text:p>
      <text:p text:style-name="ifm_p_ifm">Welke mogelijkheden zijn er om kosten van dit fonds terug te vorderen op verzekeraars als blijkt dat zij mensen te makkelijk hebben doorverwezen naar het schadefonds?</text:p>
      <text:p text:style-name="ifm_p_mt.3.76mm_ifm">Antwoord 6</text:p>
      <text:p text:style-name="ifm_p_ifm">Als er een aanvraag wordt ingediend bij de RVO moet het uitkeringenbericht en het eventuele taxatierapport van de verzekering worden meegestuurd. Daarin staat de hoogte van de schade en het door de verzekering uitgekeerde bedrag vermeld. Mochten er bij de RVO vragen zijn over de uitkering door de verzekering, dan kunnen zij in overleg treden met het Verbond dan wel de betreffende verzekeraar. In voorkomende gevallen zal ik nader in gesprek gaan met het Verbond.</text:p>
      <text:p text:style-name="ifm_p_mt.3.76mm_ifm">Vraag 7</text:p>
      <text:p text:style-name="ifm_p_ifm">Welke invloed heeft corona gehad op de winstcijfers en kosten van verzekeraars? Hoe verhoudt dit zich tot de schade vanwege de avondklokrellen die onder de polissen zou vallen?</text:p>
      <text:p text:style-name="ifm_p_mt.3.76mm_ifm">Antwoord 7</text:p>
      <text:p text:style-name="ifm_p_ifm">Bij het Verbond van Verzekeraars zijn geen cijfers beschikbaar over de rendementen van verzekeraars over 2020. Meer in het algemeen is het beeld van het Verbond dat de meeste verzekeraars een redelijk normaal jaar hebben gehad, waarbij wel in veel gevallen, in lijn met de ontwikkelingen bij hun klanten, de premieomzet lager was. Enkele schadebranches springen er in negatieve zin uit. Met name verzekeraars van evenementen, reis- en annulering en transport hebben flink hogere schades moeten uitkeren, terwijl tegelijkertijd de premieomzet in 2020 (sterk) is gedaald. Deze daling zal zich in 2021 vermoedelijk voortzetten.</text:p>
      <text:p text:style-name="ifm_p_ifm">Daarnaast heeft het Verbond mij laten weten dat verzekeraars bedrijven die als gevolg van de coronamaatregelen in liquiditeitsproblemen zijn gekomen uitstel van (premie)betaling hebben verleend. In hoeverre dit uiteindelijk leidt tot wanbetaling hangt af van de verdere coronamaatregelen en de economische ontwikkelingen. Ook de gevolgen voor arbeidsongeschiktheid, medische aansprakelijkheid en beroepsaansprakelijkheid zijn nog onduid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bericht dat verzekeraars mogelijk meer dan 1 miljoen euro schade door de avondklokrellen gaan vergoeden</dc:title>
    <meta:user-defined meta:name="OVERHEIDop.ParlID/DC.identifier">ah-tk-20202021-1987</meta:user-defined>
    <meta:user-defined meta:name="OVERHEIDop.vraagnummer">2021Z03041</meta:user-defined>
    <meta:user-defined meta:name="OVERHEIDop.aanhangselNummer">1987</meta:user-defined>
    <meta:user-defined meta:name="OVERHEIDop.ontvanger">F.B.J. Grapperhaus</meta:user-defined>
    <meta:user-defined meta:name="DCTERMS.W3CDTF/OVERHEIDop.datumOntvangst">2021-03-11</meta:user-defined>
    <meta:user-defined meta:name="OVERHEIDop.AanhangselTypen/DC.type">Antwoord</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1</meta:user-defined>
    <meta:user-defined meta:name="DC.title">Antwoord op vragen van het lid Alkaya over het bericht dat verzekeraars mogelijk meer dan 1 miljoen euro schade door de avondklokrellen gaan vergoeden</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