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Nijboer</text:span> (PvdA) aan de Minister van Economische Zaken en Klimaat over <text:span text:style-name="ifm_span_font.italic_ifm">het gebrek aan voortgang in Groningen</text:span> (ingezonden 25 januari 2021).</text:p>
      <text:p text:style-name="ifm_p_font.roman_mt.3.76mm_ifm">Antwoord van Minister <text:span text:style-name="ifm_span_font.bold_ifm">Van ’t Wout</text:span> (Economische Zaken en Klimaat) (ontvangen 11 maart 2021). Zie ook Aanhangsel Handelingen, vergaderjaar 2020–2021, nr. 1581.</text:p>
      <text:p text:style-name="ifm_p_mt.3.76mm_ifm">Vraag 1</text:p>
      <text:p text:style-name="ifm_p_ifm">Kent u de zorgen van de Veengroep uit Siddeburen?</text:p>
      <text:p text:style-name="ifm_p_mt.3.76mm_ifm">Antwoord 1</text:p>
      <text:p text:style-name="ifm_p_ifm">Ja.</text:p>
      <text:p text:style-name="ifm_p_mt.3.76mm_ifm">Vraag 2</text:p>
      <text:p text:style-name="ifm_p_ifm">Herkent u dat er op tal van terreinen enorme vertragingen zijn en beloftes niet worden nagekomen?</text:p>
      <text:p text:style-name="ifm_p_mt.3.76mm_ifm">Antwoord 2</text:p>
      <text:p text:style-name="ifm_p_ifm">De schadeafhandeling en de versterkingsoperatie waren jarenlang in handen van NAM. Onvoldoende voortgang in beide operaties was één van de redenen waarom het Rijk heeft besloten deze operaties van NAM over te nemen. Voor schadeafhandeling geldt dat er een versnelling heeft plaatsgevonden, inmiddels komen er rond de 1.000 schademeldingen per week binnen bij het IMG en wordt 71% procent van de meldingen binnen een half jaar afgehandeld. Naast de afhandeling van deze fysieke schade heeft het IMG ook voort gemaakt met de andere vormen van schade zoals schade door waardedaling. Voor de versterkingsoperatie geldt dat er belangrijke afspraken zijn gemaakt, maar er ook nog veel moet gebeuren om de belofte van duidelijkheid en perspectief van bewoners volledig in te lossen. Voor de aanleg van glasvezel in Siddeburen geldt dat de operatie langer duurt dan vooraf aan bewoners gecommuniceerd. Rodin Broadband Groningen BV (hierna Rodin), het bedrijf dat werkt aan dit project, heeft laten weten via de regionale media dat de bewoners in het buitengebied van Siddeburen nog dit jaar worden aangesloten.</text:p>
      <text:p text:style-name="ifm_p_mt.3.76mm_ifm">Vraag 3</text:p>
      <text:p text:style-name="ifm_p_ifm">Snapt u dat bij bewoners de moed steeds verder in de schoenen zakt? Waarom heeft u het zover laten komen?</text:p>
      <text:p text:style-name="ifm_p_mt.3.76mm_ifm">Antwoord 3</text:p>
      <text:p text:style-name="ifm_p_ifm">De problematiek in Groningen kan van bewoners veel vragen, dit wordt ook geconstateerd in het laatste rapport van Gronings Perspectief. Het kabinet neemt deze zorgen serieus. Ik hecht er echter ook aan om te benadrukken dat er ook enkele lichtpuntjes zichtbaar zijn, bijvoorbeeld op het gebied van schadeafhandeling: bewoners die schade melden bij het IMG hebben na deze ervaring meer vertrouwen in de instanties in Groningen en de doorlooptijd van een schademelding is de afgelopen periode enorm afgenomen, inmiddels wordt ruim 71% van de schademeldingen binnen zes maanden afgehandeld. Dit sluit aan bij de positieve beoordeling die schademelders het IMG na afloop geven, gemiddeld een 7.9. Daarnaast is er met het bestuurlijk akkoord financiële ruimte gemaakt voor de noodzakelijke verbeteringen. Dit ziet onder andere toe op de mogelijkheid om kwetsbare bewoners meer te helpen. Er is budget vrijgemaakt voor sociale en emotionele ondersteuning en is er een budget van 50 mln. beschikbaar gesteld om schrijnende situaties snel aan te kunnen pakken.</text:p>
      <text:p text:style-name="ifm_p_mt.3.76mm_ifm">Vraag 4</text:p>
      <text:p text:style-name="ifm_p_ifm">Wat gaat u eraan doen om te voorkomen dat mensen schades niet meer melden en de problemen domweg negeren (met als risico dat deze alleen maar groter worden)?</text:p>
      <text:p text:style-name="ifm_p_mt.3.76mm_ifm">Antwoord 4</text:p>
      <text:p text:style-name="ifm_p_ifm">Het is bekend dat de schadeafhandeling onder de NAM niet goed verliep en dat dat sporen heeft achtergelaten in het vertrouwen van Groningers met schade. Dat is mede de reden dat de schadeafhandeling in handen van de overheid is gekomen. Met de oprichting van het IMG is de schadeafhandeling verbeterd en versneld. Een stuwmeer aan meldingen is weggewerkt, langlopende complexe schades worden afgehandeld en het reguliere proces is zodanig ingericht dat het sneller en soepeler gaat. Dit werpt inmiddels zijn vruchten af: schademelders beoordelen het IMG gemiddeld met een 7.9. Dat neemt niet weg dat er bewoners blijven die schades wellicht niet (meer) melden. Om deze groep alsnog zo veel mogelijk te bereiken heeft het IMG maatregelen doorgevoerd, zoals het instellen van mobiele steunpunten. Om signalen vroegtijdig te signaleren is het IMG bovendien doorlopend in gesprek met de maatschappelijke organisaties, vangnetten (Stut &amp; Steun, Commissie Bijzondere Situaties) en regionale overheden.</text:p>
      <text:p text:style-name="ifm_p_mt.3.76mm_ifm">Vraag 5</text:p>
      <text:p text:style-name="ifm_p_ifm">Klopt het dat de beloofde glasvezelaanleg jaren vertraging heeft opgelopen?</text:p>
      <text:p text:style-name="ifm_p_mt.3.76mm_ifm">Antwoord 5</text:p>
      <text:p text:style-name="ifm_p_ifm">Het klopt inderdaad dat de aanleg van snel internet naar de circa 14.000 zogenaamde «witte adressen»<text:note text:id="ID-1985-d37e115" text:note-class="footnote"><text:note-citation text:label="1 ">1</text:note-citation><text:note-body><text:p text:style-name="ifm_p_font.normal_size.6.93pt_mt..5mm_indent.-0.1161in_mleft.0.1161in_ifm">Adressen met een trage internetverbinding (&lt;30 Mbps) en waar marktpartijen geen plannen hebben om de snelheid binnen drie jaar te verhogen.</text:p></text:note-body></text:note> in de dunbevolkte gebieden van de provincie Groningen binnen het project «Snel Internet Groningen» vertraging heeft opgelopen. Het project komt voort uit de gelijknamige subsidieregeling, waarvoor in 2017 door de provincie Groningen een tender was uitgeschreven. Voor de regeling hebben de provincie Groningen, de Nationaal Coördinator Groningen en de Economic Board Groningen samen 40 miljoen euro beschikbaar gesteld (30 miljoen lening en 10 miljoen subsidie). In de regeling waren diverse voorwaarden opgenomen, waaronder de eis dat alleen «witte adressen» deel uitmaken van het project en de gemeenten in het aardbevingsgebied als eerste van snel internet moesten worden voorzien. Verder moest het project binnen twee jaar worden voltooid. De tender is destijds gewonnen door het bedrijf Rodin. De aanpak van Rodin is erop gericht om de adressen in het buitengebied te voorzien van snel internet via glasvezel of een draadloze verbinding.</text:p>
      <text:p text:style-name="ifm_p_ifm">Aanvankelijk had de aanleg in 2019 moeten zijn afgerond, maar door diverse oorzaken heeft de aanleg vertraging opgelopen. Rodin heeft inmiddels via de regionale media laten weten dat de bewoners in het buitengebied van Siddeburen nog dit jaar worden aangesloten en er momenteel met man en macht aan wordt gewerkt om dat te realiseren<text:note text:id="ID-1985-d37e125" text:note-class="footnote"><text:note-citation text:label="2 ">2</text:note-citation><text:note-body><text:p text:style-name="ifm_p_font.normal_size.6.93pt_mt..5mm_indent.-0.1161in_mleft.0.1161in_ifm">https://www.dvhn.nl/groningen/midden-groningen/Sibboersters-in-buitengebied-krijgen-nog-dit-jaar-snel-internet-belooft-Rodin-26432410.html.</text:p></text:note-body></text:note>. Ook geeft het bedrijf aan contact te hebben met de doelgroep in het gebied. Volgens de planning op de website van Rodin moet het snelle internet in mei van dit jaar in Siddeburen, maar ook in de rest van de gemeenten in het Groningse aardbevingsgebied, zijn aangelegd<text:note text:id="ID-1985-d37e136" text:note-class="footnote"><text:note-citation text:label="3 ">3</text:note-citation><text:note-body><text:p text:style-name="ifm_p_font.normal_size.6.93pt_mt..5mm_indent.-0.1161in_mleft.0.1161in_ifm">https://www.snelinternetgroningen.nl/planning/.</text:p></text:note-body></text:note>. De provincie Groningen heeft regelmatig contact met Rodin over de voortgang van het project.</text:p>
      <text:p text:style-name="ifm_p_ifm">Overigens zijn er in de afgelopen jaren ook andere partijen in de provincie Groningen actief geworden met de aanleg van snel internet (via glasvezel) in de buitengebieden van de provincie, waardoor bepaalde gebieden inmiddels zijn of worden voorzien van snel internet door deze partijen.</text:p>
      <text:p text:style-name="ifm_p_mt.3.76mm_ifm">Vraag 6</text:p>
      <text:p text:style-name="ifm_p_ifm">Wat is de oorzaak van die vertraging?</text:p>
      <text:p text:style-name="ifm_p_mt.3.76mm_ifm">Antwoord 6</text:p>
      <text:p text:style-name="ifm_p_ifm">De provincie Groningen heeft laten weten dat de vertraging onder meer is veroorzaakt door krapte op de aanneemmarkt als gevolg van sterk gewijzigde marktomstandigheden. Aanvankelijk was Rodin van plan om grote aannemers te contracteren voor de aanleg van het snelle internet in de provincie Groningen. Echter, omdat meer in het algemeen grote marktpartijen weer volop zijn gaan investeren in de aanleg van glasvezel en daarbij gebruik maken van deze grote aannemers, ontstond er een tekort aan grote aannemers om te voorzien in de aanlegcapaciteit. Daarop heeft Rodin besloten het project uit te laten voeren door regionale aannemers die ieder een deel van de werkzaamheden uitvoeren. Dit heeft extra tijd gekost. Daarnaast heeft ook Covid-19 een vertragend effect gehad op de aanlegwerkzaamheden, onder meer als gevolg van beperkingen bij aansluitwerkzaamheden in woningen en de toegenomen complexiteit bij het op afstand doorlopen van een vergunningstraject met gemeenten. Voorgenoemde ontwikkelingen hebben ervoor gezorgd dat de aanleg van snel internet minder snel is gegaan dan verwacht en ook minder snel dan in een eerdere fase door betrokken organisaties is gecommuniceerd.</text:p>
      <text:p text:style-name="ifm_p_mt.3.76mm_ifm">Vraag 7</text:p>
      <text:p text:style-name="ifm_p_ifm">Vindt u niet dat bewoners in Groningen, en zeker die bewoners die in het aardbevingsgebied wonen, snel moeten profiteren van de economische stimuleringsmaatregelen, zoals de aanleg van snel internet? Waarom gebeurde dat nog niet? Dit duurt zo toch eindeloos en schaadt het vertrouwen?</text:p>
      <text:p text:style-name="ifm_p_mt.3.76mm_ifm">Antwoord 7</text:p>
      <text:p text:style-name="ifm_p_ifm">Ik ben het eens met de stelling dat Groningers snel moeten profiteren van de economische stimuleringsmaatregelen. Voor een herstel van vertrouwen is het belangrijk dat dit zo spoedig mogelijk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gebrek aan voortgang in Groningen’’</dc:title>
    <meta:user-defined meta:name="OVERHEIDop.ParlID/DC.identifier">ah-tk-20202021-1985</meta:user-defined>
    <meta:user-defined meta:name="OVERHEIDop.vraagnummer">2021Z01298</meta:user-defined>
    <meta:user-defined meta:name="OVERHEIDop.aanhangselNummer">1985</meta:user-defined>
    <meta:user-defined meta:name="OVERHEIDop.ontvanger">B. van 't Wout</meta:user-defined>
    <meta:user-defined meta:name="DCTERMS.W3CDTF/OVERHEIDop.datumOntvangst">2021-03-11</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Antwoord op vragen van het lid Nijboer over ‘’het gebrek aan voortgang in Groninge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