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het lid <text:span text:style-name="ifm_span_font.bold_ifm">Van den Berg</text:span> (CDA) aan de Staatssecretaris van Economische Zaken en Klimaat over <text:span text:style-name="ifm_span_font.italic_ifm">snel internet voor iedereen.</text:span> (ingezonden 16 februari 2021).</text:p>
      <text:p text:style-name="ifm_p_font.roman_mt.3.76mm_ifm">Mededeling van Staatssecretaris <text:span text:style-name="ifm_span_font.bold_ifm">Keijzer</text:span> (Economische Zaken en Klimaat) (ontvangen 11 maart 2021).</text:p>
      <text:p text:style-name="ifm_p_mt.3.76mm_ifm">Vraag 1</text:p>
      <text:p text:style-name="ifm_p_ifm">Deelt u de mening dat het in de digitale toekomst belangrijk is dat iedereen digitaal mee kan doen, dat in heel Nederland de internetdekking optimaal en de digitale voorzieningen voor iedereen betaalbaar en bereikbaar moeten zijn?</text:p>
      <text:p text:style-name="ifm_p_mt.3.76mm_ifm">Vraag 2</text:p>
      <text:p text:style-name="ifm_p_ifm">Wanneer ontvangt de Kamer de actualisatie van de breedbandkaart, waarvan u in de beantwoording van eerdere Kamervragen<text:note text:id="ID-2021Z03237-d37e61" text:note-class="footnote"><text:note-citation text:label="1 ">1</text:note-citation><text:note-body><text:p text:style-name="ifm_p_font.normal_size.6.93pt_mt..5mm_indent.-0.1161in_mleft.0.1161in_ifm">Aanhangsel Handelingen, vergaderjaar 2020–2021, nr. 810</text:p></text:note-body></text:note> aangaf dat dit «in het eerste kwartaal van 2021» of «eerder indien mogelijk» zou zijn?</text:p>
      <text:p text:style-name="ifm_p_mt.3.76mm_ifm">Vraag 3</text:p>
      <text:p text:style-name="ifm_p_ifm">Acht u «nauwlettend monitoren», zoals u op vraag 8 van eerdergenoemde vragen antwoordt, voldoende om te bewerkstelligen dat conform de gewijzigde motie Van den Berg<text:note text:id="ID-2021Z03237-d37e76" text:note-class="footnote"><text:note-citation text:label="2 ">2</text:note-citation><text:note-body><text:p text:style-name="ifm_p_font.normal_size.6.93pt_mt..5mm_indent.-0.1161in_mleft.0.1161in_ifm">Kamerstuk 24 095, nr. 434</text:p></text:note-body></text:note> eind 2023 tenminste 99,5 procent maar uiteindelijk 100 procent van de adressen in Nederland kan beschikken over snel internet van ten minste 100 megabit per seconde (Mbps)?</text:p>
      <text:p text:style-name="ifm_p_mt.3.76mm_ifm">Vraag 4</text:p>
      <text:p text:style-name="ifm_p_ifm">Zou in plaats van alleen «nauwlettend monitoren» een aanjagende houding niet wenselijker zijn om de doelstelling van snel internet voor daadwerkelijk iedereen op tijd te halen? Waarom wel of niet?</text:p>
      <text:p text:style-name="ifm_p_mt.3.76mm_ifm">Vraag 5</text:p>
      <text:p text:style-name="ifm_p_ifm">In hoeverre is en blijft het uiteindelijk de marktdynamiek die bepaalt waar en op welke termijn snel internet wordt aangelegd? Wat en hoe groot kan en mag de rol van de overheid in uw ogen zijn, zowel landelijk als lokaal?</text:p>
      <text:p text:style-name="ifm_p_mt.3.76mm_ifm">Vraag 6</text:p>
      <text:p text:style-name="ifm_p_ifm">Denkt u dat de gebieden waarvan onderzoeks- en adviesbureau Dialogic eind 2019 aangaf dat deze lastig te ontsluiten zijn (circa 1.200 woonadressen in Zuid-Limburg, 7.000 woonadressen in Zeeland, 4.000 woonadressen op de Zuid-Hollandse eilanden en 1.300 woonadressen op de Hollandse kusten)<text:note text:id="ID-2021Z03237-d37e104" text:note-class="footnote"><text:note-citation text:label="3 ">3</text:note-citation><text:note-body><text:p text:style-name="ifm_p_font.normal_size.6.93pt_mt..5mm_indent.-0.1161in_mleft.0.1161in_ifm">Dialogic, 16 december 2019 «Notitie Outlook Digitale Infrastructuur Nederland» (https://www.rijksoverheid.nl/documenten/rapporten/2019/12/17/notitie-outlook-digitale-infrastructuur-nederland)</text:p></text:note-body></text:note> alsnog gebaat zouden kunnen zijn bij overheidsinterventie wanneer uitrol van snel internet daar niet van de grond komt?</text:p>
      <text:p text:style-name="ifm_p_mt.3.76mm_ifm">Vraag 7</text:p>
      <text:p text:style-name="ifm_p_ifm">Op welke manier(en) zouden gemeentes kunnen worden geholpen bij het creëren van de juiste randvoorwaarden tegen welke snel internet overal in een gemeente kan worden aangelegd, wetende dat Dialogic concludeerde dat «er specifieke lokale redenen zijn waarom uitrol in deze (moeilijker te ontsluiten) gebieden lastig is»? Gaat het hier voornamelijk om budget of bijvoorbeeld ook om kennis en kunde?</text:p>
      <text:p text:style-name="ifm_p_mt.3.76mm_ifm">Vraag 8</text:p>
      <text:p text:style-name="ifm_p_ifm">Wanneer is dit onderwerp voor de laatste keer besproken met de Vereniging Nederlandse Gemeenten, het Interprovinciaal Overleg en/of markpartijen? Bent u bereid het op korte termijn opnieuw te agenderen gelet op het belang van snel internet voor bijvoorbeeld online (thuis)werken en online (thuis)onderwijs krijgen tijdens de coronacrisis?</text:p>
      <text:h text:style-name="ifm_p_font.bold_mt.5.08mm_page.keep-with-next_ifm" text:outline-level="2">Mededeling</text:h>
      <text:p text:style-name="ifm_p_mt.4.23mm_ifm">Op 16 februari jl. heeft het lid Van den Berg (CDA) vragen gesteld inzake snel internet voor iedereen (kenmerk 2021Z03237). In verband met de benodigde afstemming met provincies over de mogelijkheden om ook de lastig te ontsluiten gebieden van snel internet te voorzien, kunnen deze vragen niet binnen de gebruikelijke termijn van drie weken worden beantwoord. Ik streef ernaar de antwoorden u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Berg over snel internet voor iedereen</dc:title>
    <meta:user-defined meta:name="OVERHEIDop.ParlID/DC.identifier">ah-tk-20202021-1984</meta:user-defined>
    <meta:user-defined meta:name="OVERHEIDop.vraagnummer">2021Z03237</meta:user-defined>
    <meta:user-defined meta:name="OVERHEIDop.aanhangselNummer">1984</meta:user-defined>
    <meta:user-defined meta:name="OVERHEIDop.ontvanger">M.C.G. Keijzer</meta:user-defined>
    <meta:user-defined meta:name="DCTERMS.W3CDTF/OVERHEIDop.datumOntvangst">2021-03-11</meta:user-defined>
    <meta:user-defined meta:name="OVERHEIDop.AanhangselTypen/DC.type">Mededeling</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1</meta:user-defined>
    <meta:user-defined meta:name="DC.title">Uitstel beantwoording vragen van het lid Van den Berg over snel internet voor iedereen</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