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3</text:p>
      <text:p text:style-name="ifm_p_font.roman_mt.3.76mm_ifm">Vragen van het lid <text:span text:style-name="ifm_span_font.bold_ifm">De Groot</text:span> (D66) aan de Minister van Landbouw, Natuur en Voedselkwaliteit over <text:span text:style-name="ifm_span_font.italic_ifm">de Puppy Express</text:span> (ingezonden 18 februari 2021).</text:p>
      <text:p text:style-name="ifm_p_font.roman_mt.3.76mm_ifm">Mededeling van Minister <text:span text:style-name="ifm_span_font.bold_ifm">Schouten</text:span> (Landbouw, Natuur en Voedselkwaliteit) (ontvangen 11 maart 2021).</text:p>
      <text:p text:style-name="ifm_p_mt.3.76mm_ifm">Vraag 1</text:p>
      <text:p text:style-name="ifm_p_ifm">Heeft u kennisgenomen van de website «Puppy-Express.nl», waarbij consumenten een (ras)puppy kunnen laten thuisbezorgen?<text:note text:id="ID-2021Z03374-d37e56" text:note-class="footnote"><text:note-citation text:label="1 ">1</text:note-citation><text:note-body><text:p text:style-name="ifm_p_font.normal_size.6.93pt_mt..5mm_indent.-0.1161in_mleft.0.1161in_ifm">Website Puppy-Express, 17 februari 2021, Home – PuppyExpress.nl</text:p></text:note-body></text:note></text:p>
      <text:p text:style-name="ifm_p_mt.3.76mm_ifm">Vraag 2</text:p>
      <text:p text:style-name="ifm_p_ifm">Vindt u het wenselijk dat het wettelijk mogelijk is om gezelschapsdieren, zonder dat koper de verkoper en het gezelschapsdier in levenden lijve heeft gezien, aan te schaffen?</text:p>
      <text:p text:style-name="ifm_p_mt.3.76mm_ifm">Vraag 3</text:p>
      <text:p text:style-name="ifm_p_ifm">Bent u het ermee eens dat een hond een levend wezen is met een intrinsieke waarde, en niet een soort pizza die je aan huis bestelt als je een keer trek hebt en vindt u dat de verkoopmethode van «Puppy-Express.nl» recht doet aan de intrinsieke waarde van het dier?</text:p>
      <text:p text:style-name="ifm_p_mt.3.76mm_ifm">Vraag 4</text:p>
      <text:p text:style-name="ifm_p_ifm">Ziet u risico's voor het welzijn van de dieren bij deze verkoopmethode? Zo ja, welke?</text:p>
      <text:p text:style-name="ifm_p_mt.3.76mm_ifm">Vraag 5</text:p>
      <text:p text:style-name="ifm_p_ifm">Bent u het ermee eens dat een van de risico’s van deze verkoopmethode het vaststellen van de leeftijd van de koper is, die minimaal zestien jaar oud moet zijn? Zo ja, hoe kunnen deze risico’s worden gemitigeerd?</text:p>
      <text:p text:style-name="ifm_p_mt.3.76mm_ifm">Vraag 6</text:p>
      <text:p text:style-name="ifm_p_ifm">Op welke manier vinden controles plaats bij deze verkoopmethode op het voldoende regelen van de informatievoorziening over de gezondheidsstatus en verzorging van het dier?</text:p>
      <text:p text:style-name="ifm_p_mt.3.76mm_ifm">Vraag 7</text:p>
      <text:p text:style-name="ifm_p_ifm">Op welke manier vinden controles plaats bij deze verkoopmethode op het in orde zijn van de herkomst en huisvesting van de verkochte dieren?</text:p>
      <text:p text:style-name="ifm_p_mt.3.76mm_ifm">Vraag 8</text:p>
      <text:p text:style-name="ifm_p_ifm">Zijn deze controles voor deze specifieke website reeds uitgevoerd? Zo nee, waarom niet?</text:p>
      <text:p text:style-name="ifm_p_mt.3.76mm_ifm">Vraag 9</text:p>
      <text:p text:style-name="ifm_p_ifm">Klopt het dat bij «Puppy-Express.nl» de informatie over het bedrijf, zoals de contactgegevens (naam, adres en telefoonnummer), het KvK- en btw-nummer, informatie over de bestelling, de betaling, de verzending, het retourneren en de garantie niet voldoende weergegeven zijn voordat overgegaan wordt tot het sluiten van de koop?</text:p>
      <text:p text:style-name="ifm_p_mt.3.76mm_ifm">Vraag 10</text:p>
      <text:p text:style-name="ifm_p_ifm">Is hierover door controlerende instanties reeds een waarschuwing uitgegeven? Zo nee, waarom niet?</text:p>
      <text:p text:style-name="ifm_p_mt.3.76mm_ifm">Vraag 11</text:p>
      <text:p text:style-name="ifm_p_ifm">Kent u meerdere voorbeelden van websites zoals «Puppy-Express.nl»? Zo ja, hoeveel van dit soort websites staan er in Nederland geregistreerd of zijn actief en hoeveel van deze bedrijven zijn gestart sinds de start van de coronacrisis?</text:p>
      <text:p text:style-name="ifm_p_mt.3.76mm_ifm">Vraag 12</text:p>
      <text:p text:style-name="ifm_p_ifm">Deelt u de zorg dat er sinds de start van de coronacrisis een ongekend hoge vraag naar huisdieren is en dat een deel daarvan mogelijk impulsaankopen betreft, waardoor er straks meer dieren in het asiel belanden? Zo ja, hebt u stappen ondernomen of bent u bereid stappen te ondernemen om bij te dragen aan de bewustwording dat een huisdier een intrinsieke waarde heeft en niet zomaar gekocht of teruggebracht kan worden?</text:p>
      <text:p text:style-name="ifm_p_mt.3.76mm_ifm">Vraag 13</text:p>
      <text:p text:style-name="ifm_p_ifm">Klopt het dat sinds de uitbraak van de coronacrisis een grote toename zichtbaar is van de illegale puppyhandel, waardoor veel ongezonde dieren worden verhandeld en klopt het dat een groot aantal van deze aankopen via Marktplaats geschiedt? Indien dit klopt, heeft de Nederlandse Voedsel- en Warenautoriteit (NVWA) de inspanningen op Marktplaats uitgebreid? Zo nee, waarom niet en worden er andere stappen gezet om deze zorgelijke trend aan te pakken?<text:note text:id="ID-2021Z03374-d37e125" text:note-class="footnote"><text:note-citation text:label="2 ">2</text:note-citation><text:note-body><text:p text:style-name="ifm_p_font.normal_size.6.93pt_mt..5mm_indent.-0.1161in_mleft.0.1161in_ifm">Website RTLnieuws, 15 januari 2021, «Te koop via Marktplaats. Steeds meer hondjes blijken doodziek door toename illegale puppyhandel»,  https://www.rtlnieuws.nl/nieuws/nederland/artikel/5207233/corona-puppys-vaak-ziek-illegale-hondenfokkers-hondenhandelaren</text:p></text:note-body></text:note></text:p>
      <text:p text:style-name="ifm_p_mt.3.76mm_ifm">Vraag 14</text:p>
      <text:p text:style-name="ifm_p_ifm">Kunt u deze vragen elk afzonderlijk en zo spoedig mogelijk beantwoorden?</text:p>
      <text:h text:style-name="ifm_p_font.bold_mt.5.08mm_page.keep-with-next_ifm" text:outline-level="2">Mededeling</text:h>
      <text:p text:style-name="ifm_p_mt.4.23mm_ifm">Hierbij laat ik u weten dat de door het lid De Groot gestelde schriftelijke Kamervragen over de Puppy-Express (ingezonden op 18 februari 2021) niet binnen de door u gestelde termijn kunnen worden beantwoord omdat voor de beantwoording nadere afstemming vereist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e Groot over de Puppy Express</dc:title>
    <meta:user-defined meta:name="OVERHEIDop.ParlID/DC.identifier">ah-tk-20202021-1983</meta:user-defined>
    <meta:user-defined meta:name="OVERHEIDop.vraagnummer">2021Z03374</meta:user-defined>
    <meta:user-defined meta:name="OVERHEIDop.aanhangselNummer">1983</meta:user-defined>
    <meta:user-defined meta:name="OVERHEIDop.ontvanger">C.J. Schouten</meta:user-defined>
    <meta:user-defined meta:name="DCTERMS.W3CDTF/OVERHEIDop.datumOntvangst">2021-03-11</meta:user-defined>
    <meta:user-defined meta:name="OVERHEIDop.AanhangselTypen/DC.type">Mededeling</meta:user-defined>
    <meta:user-defined meta:name="OVERHEIDop.indiener">T.C. de Gro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1</meta:user-defined>
    <meta:user-defined meta:name="DC.title">Uitstel beantwoording vragen van het lid De Groot over de Puppy Express</meta:user-defined>
    <meta:user-defined meta:name="DCTERMS.W3CDTF/DCTERMS.available">2021-03-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Openbare orde en veiligheid | Criminaliteit</meta:user-defined>
    <meta:user-defined meta:name="OVERHEIDop.versieInformatie"/>
  </office:meta>
</office:document-meta>
</file>