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2</text:p>
      <text:p text:style-name="ifm_p_font.roman_mt.3.76mm_ifm">Vragen van het lid <text:span text:style-name="ifm_span_font.bold_ifm">Wassenberg</text:span> (PvdD) aan de Minister van Landbouw, Natuur en Voedselkwaliteit over <text:span text:style-name="ifm_span_font.italic_ifm">de oproep van de NVWA om te stoppen met het kopen van puppy’s omdat het probleem van malafide hondenhandel te groot is</text:span> (ingezonden 26 februari 2021).</text:p>
      <text:p text:style-name="ifm_p_font.roman_mt.3.76mm_ifm">Mededeling van Minister <text:span text:style-name="ifm_span_font.bold_ifm">Schouten</text:span> (Landbouw, Natuur en Voedselkwaliteit) (ontvangen 11 maart 2021).</text:p>
      <text:p text:style-name="ifm_p_mt.3.76mm_ifm">Vraag 1</text:p>
      <text:p text:style-name="ifm_p_ifm">Bent u bekend met de tweet van de Inspecteur Dierwelzijn van de Nederlandse Voedsel- en Warenautoriteit (NVWA), de organisatie die verantwoordelijk is voor het toezicht op dierenwelzijn bij bedrijfsmatig gehouden gezelschapsdieren, «het probleem is veel te groot om overal langs te gaan. STOP met het kopen van pupjes. Dan is de malafide handel afgelopen. Retweet aub zo vaak als het maar kan…»?<text:note text:id="ID-2021Z03917-d37e57" text:note-class="footnote"><text:note-citation text:label="1 ">1</text:note-citation><text:note-body><text:p text:style-name="ifm_p_font.normal_size.6.93pt_mt..5mm_indent.-0.1161in_mleft.0.1161in_ifm">Twitteraccount Inspecteur Dierwelzijn, 22 februari 2021,  https://twitter.com/nvwadierwelzijn/status/1363915788667805698?s=21</text:p></text:note-body></text:note></text:p>
      <text:p text:style-name="ifm_p_mt.3.76mm_ifm">Vraag 2</text:p>
      <text:p text:style-name="ifm_p_ifm">Erkent u dat deze oproep om te stoppen met het kopen van puppy’s het beeld bevestigt dat de situatie rond de malafide hondenhandel en de broodfokkers uit Oost-Europa op dit moment totaal uit de hand loopt?</text:p>
      <text:p text:style-name="ifm_p_mt.3.76mm_ifm">Vraag 3</text:p>
      <text:p text:style-name="ifm_p_ifm">Trekt u het zich aan dat het zover heeft kunnen komen dat de toezichthouder zich genoodzaakt voelt om deze oproep te doen via sociale media en kunt u dit toelichten?</text:p>
      <text:p text:style-name="ifm_p_mt.3.76mm_ifm">Vraag 4</text:p>
      <text:p text:style-name="ifm_p_ifm">Heeft de NVWA ook bij u aan de bel getrokken over het feit dat deze toezichthouder het probleem van de puppyhandel niet aankan? Zo ja, wanneer was dat en wat was uw reactie? Zo nee, hoe verklaart u dat?</text:p>
      <text:p text:style-name="ifm_p_mt.3.76mm_ifm">Vraag 5</text:p>
      <text:p text:style-name="ifm_p_ifm">Kunt u bevestigen dat in Nederland jaarlijks 150.000 puppy’s worden verkocht, waarvan er zo’n 80.000 uit Oost-Europa worden gehaald, en dat dit aantal in coronatijd nog verder is opgelopen? Zo nee, om hoeveel dieren gaat het dan?<text:note text:id="ID-2021Z03917-d37e86" text:note-class="footnote"><text:note-citation text:label="2 ">2</text:note-citation><text:note-body><text:p text:style-name="ifm_p_font.normal_size.6.93pt_mt..5mm_indent.-0.1161in_mleft.0.1161in_ifm">Algemeen Dagblad, 20 februari 2021, «Op zoek naar de schimmige wereld achter hondje Riva: een plek waar geld belangrijker is dan gezondheid»,  https://www.ad.nl/binnenland/op-zoek-naar-de-schimmige-wereld-achter-hondje-riva-een-plek-waar-geld-belangrijker-is-dan-gezondheid~a9a769eb/</text:p></text:note-body></text:note></text:p>
      <text:p text:style-name="ifm_p_mt.3.76mm_ifm">Vraag 6</text:p>
      <text:p text:style-name="ifm_p_ifm">Kunt u bevestigen dat uit een onderzoek van Deloitte bleek dat de NVWA al vóór de coronacrisis onvoldoende capaciteit had om het toezicht op de hondenhandel en fokkerij naar behoren uit te voeren, dat er onvoldoende capaciteit was om grote zaken uit te voeren en ook dat het toezicht niet goed risicogericht kon worden uitgevoerd?<text:note text:id="ID-2021Z03917-d37e99" text:note-class="footnote"><text:note-citation text:label="3 ">3</text:note-citation><text:note-body><text:p text:style-name="ifm_p_font.normal_size.6.93pt_mt..5mm_indent.-0.1161in_mleft.0.1161in_ifm">Kamerstuk 33 835, nr. 171</text:p></text:note-body></text:note></text:p>
      <text:p text:style-name="ifm_p_mt.3.76mm_ifm">Vraag 7</text:p>
      <text:p text:style-name="ifm_p_ifm">Klopt het dat de NVWA geen onderzoek doet in Hongarije, terwijl veel Nederlandse dierenartsen twijfelen aan de documenten die dierenartsen daar verstrekken?</text:p>
      <text:p text:style-name="ifm_p_mt.3.76mm_ifm">Vraag 8</text:p>
      <text:p text:style-name="ifm_p_ifm">Hoe beoordeelt de NVWA de betrouwbaarheid van de informatie die wordt verstrekt door dierenartsen uit Hongarije?</text:p>
      <text:p text:style-name="ifm_p_mt.3.76mm_ifm">Vraag 9</text:p>
      <text:p text:style-name="ifm_p_ifm">Gaat u per direct een verbod instellen op de verkoop van dieren via internet? Zo nee, erkent u dat u hiermee deze situatie in stand houdt?</text:p>
      <text:p text:style-name="ifm_p_mt.3.76mm_ifm">Vraag 10</text:p>
      <text:p text:style-name="ifm_p_ifm">Gaat u per direct een verbod instellen op de invoer van buitenlandse puppy’s uit fokschuren? Zo nee, erkent u dat u hiermee deze situatie in stand houdt?</text:p>
      <text:p text:style-name="ifm_p_mt.3.76mm_ifm">Vraag 11</text:p>
      <text:p text:style-name="ifm_p_ifm">Wat gaat u doen om de oproep van de Inspecteur Dierwelzijn van de NVWA om te stoppen met het kopen van puppy’s bij een breder publiek bekend te maken?</text:p>
      <text:p text:style-name="ifm_p_mt.3.76mm_ifm">Vraag 12</text:p>
      <text:p text:style-name="ifm_p_ifm">Kunt u deze vragen één voor één en binnen de gebruikelijke termijn beantwoorden?</text:p>
      <text:h text:style-name="ifm_p_font.bold_mt.5.08mm_page.keep-with-next_ifm" text:outline-level="2">Mededeling</text:h>
      <text:p text:style-name="ifm_p_mt.4.23mm_ifm">Hierbij laat ik u weten dat de door het lid Wassenberg (PvdD) gestelde schriftelijke Kamervragen over de oproep van de NVWA om te stoppen met het kopen van puppy’s omdat het probleem van malafide hondenhandel te groot is (ingezonden op 10 februari 2021) niet binnen de door u gestelde termijn kunnen worden beantwoord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de oproep van de NVWA om te stoppen met het kopen van puppy’s omdat het probleem van malafide hondenhandel te groot is</dc:title>
    <meta:user-defined meta:name="OVERHEIDop.ParlID/DC.identifier">ah-tk-20202021-1982</meta:user-defined>
    <meta:user-defined meta:name="OVERHEIDop.vraagnummer">2021Z03917</meta:user-defined>
    <meta:user-defined meta:name="OVERHEIDop.aanhangselNummer">1982</meta:user-defined>
    <meta:user-defined meta:name="OVERHEIDop.ontvanger">C.J. Schouten</meta:user-defined>
    <meta:user-defined meta:name="DCTERMS.W3CDTF/OVERHEIDop.datumOntvangst">2021-03-11</meta:user-defined>
    <meta:user-defined meta:name="OVERHEIDop.AanhangselTypen/DC.type">Mededeling</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1</meta:user-defined>
    <meta:user-defined meta:name="DC.title">Uitstel beantwoording vragen van het lid Wassenberg over de oproep van de NVWA om te stoppen met het kopen van puppy’s omdat het probleem van malafide hondenhandel te groot is</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