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Bergkamp</text:span> (D66) aan de Minister voor Rechtsbescherming over <text:span text:style-name="ifm_span_font.italic_ifm">wijziging achternaam uit een oogpunt van veiligheid in geval van een traumatisch oorlogsverleden</text:span> (ingezonden 27 juli 2020).</text:p>
      <text:p text:style-name="ifm_p_font.roman_mt.3.76mm_ifm">Antwoord van Minister <text:span text:style-name="ifm_span_font.bold_ifm">Dekker</text:span> (Rechtsbescherming) (ontvangen 28 september 2020). Zie ook Aanhangsel Handelingen, vergaderjaar 2019–2020, nr. 3732.</text:p>
      <text:p text:style-name="ifm_p_mt.3.76mm_ifm">Vraag 1</text:p>
      <text:p text:style-name="ifm_p_ifm">Bent u ermee bekend dat nieuwe Nederlanders en statushouders met een traumatisch oorlogsverleden zich vanwege hun achternaam onveilig kunnen voelen omdat andersdenkenden uit diezelfde oorlog hen vanwege die achternaam kunnen confronteren met hun traumatische oorlogsverleden?</text:p>
      <text:p text:style-name="ifm_p_mt.3.76mm_ifm">Antwoord 1</text:p>
      <text:p text:style-name="ifm_p_ifm">Ja.</text:p>
      <text:p text:style-name="ifm_p_mt.3.76mm_ifm">Vraag 2</text:p>
      <text:p text:style-name="ifm_p_ifm">Bent u het ermee eens dat zich veilig voelen voor nieuwe Nederlanders en statushouders op allerlei manieren nastrevenswaardig is en waar mogelijk bevorderd moet worden?</text:p>
      <text:p text:style-name="ifm_p_mt.3.76mm_ifm">Antwoord 2</text:p>
      <text:p text:style-name="ifm_p_ifm">Ja. Het uitgangspunt is dat alle in Nederland wonende of verblijvende mensen zich veilig zouden moeten kunnen voelen. De veiligheid van hen die in Nederland wonen of verblijven wordt beschermd door diverse veiligheidsinstanties.</text:p>
      <text:p text:style-name="ifm_p_ifm">Het ondersteunen van statushouders of vluchtelingen met een trauma kan bijdragen aan het bevorderen van het gevoel van veiligheid. Voor dergelijke ondersteuning zijn in Nederland vanuit gemeenten en GGZ verschillende organisaties opgericht.</text:p>
      <text:p text:style-name="ifm_p_mt.3.76mm_ifm">Vraag 3</text:p>
      <text:p text:style-name="ifm_p_ifm">Bent u het ermee eens dat iedere Nederlander zich vrij moet kunnen bewegen in Nederland en elders in de wereld en zich niet vanwege zijn achternaam onvrij zou moeten voelen om bijvoorbeeld zijn familieleden in de regio waar hij vandaan komt, te bezoeken?</text:p>
      <text:p text:style-name="ifm_p_mt.3.76mm_ifm">Antwoord 3</text:p>
      <text:p text:style-name="ifm_p_ifm">Ja. Echter is het vrij bewegen en vrij verkeer van personen onder meer wegens visumrestricties niet ongelimiteerd. Dit laat onverlet dat de (gevoelde) bewegingsvrijheid niet gelimiteerd zou moeten worden vanwege slechts het hebben van een bepaalde achternaam.</text:p>
      <text:p text:style-name="ifm_p_mt.3.76mm_ifm">Vraag 4</text:p>
      <text:p text:style-name="ifm_p_ifm">Klopt het dat in het Besluit geslachtsnaamwijziging limitatief regels zijn gesteld over de gronden waarop een geslachtsnaamswijziging kan worden verleend, maar dat iemand met een traumatisch oorlogsverleden via artikel 7 van dit Besluit de mogelijkheid heeft om de achternaam te wijzigen in verband met een traumatisch oorlogsverleden? Zo nee, welke mogelijkheden heeft iemand dan nog tot zijn beschikking?</text:p>
      <text:p text:style-name="ifm_p_mt.3.76mm_ifm">Antwoord 4</text:p>
      <text:p text:style-name="ifm_p_ifm">Artikel 7 van het Besluit geslachtsnaamwijziging luidt dat een verzoek tot geslachtsnaamswijziging kan worden ingewilligd, indien de verzoeker door overlegging van een verklaring van een deskundige aannemelijk maakt dat het achterwege blijven van een geslachtsnaamswijziging zijn lichamelijke of geestelijke gezondheid in ernstige mate zou schaden. Dit kan het geval zijn wanneer er sprake is van een traumatisch oorlogsverleden.</text:p>
      <text:p text:style-name="ifm_p_mt.3.76mm_ifm">Vraag 5</text:p>
      <text:p text:style-name="ifm_p_ifm">Op welke wijze garandeert u momenteel de veiligheid van statushouders, of van degenen die het Nederlanderschap hebben aangevraagd of ontvangen en die zich door hun achternaam en hun traumatisch oorlogsverleden nog steeds niet veilig voelen?</text:p>
      <text:p text:style-name="ifm_p_mt.3.76mm_ifm">Antwoord 5</text:p>
      <text:p text:style-name="ifm_p_ifm">Voor de beantwoording van deze vraag verwijs ik u graag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wijziging achternaam uit een oogpunt van veiligheid in geval van een traumatisch oorlogsverleden</dc:title>
    <meta:user-defined meta:name="OVERHEIDop.ParlID/DC.identifier">ah-tk-20202021-198</meta:user-defined>
    <meta:user-defined meta:name="OVERHEIDop.vraagnummer">2020Z14340</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Bergkamp over wijziging achternaam uit een oogpunt van veiligheid in geval van een traumatisch oorlogsverled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