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de leden <text:span text:style-name="ifm_span_font.bold_ifm">Kröger</text:span> en <text:span text:style-name="ifm_span_font.bold_ifm">Bromet</text:span> (beiden GroenLinks) aan de Staatssecretaris van Infrastructuur en Waterstaat en de Minister van Landbouw, Natuur en Voedselkwaliteit over <text:span text:style-name="ifm_span_font.italic_ifm">het bericht «Bospaden worden verhard met plastic bouwafval»</text:span> (ingezonden 16 februari 2021).</text:p>
      <text:p text:style-name="ifm_p_font.roman_mt.3.76mm_ifm">Mededeling van Staatssecretaris <text:span text:style-name="ifm_span_font.bold_ifm">Van Veldhoven-van der Meer</text:span> (Infrastructuur en Waterstaat) (ontvangen 10 maart 2021).</text:p>
      <text:p text:style-name="ifm_p_mt.3.76mm_ifm">Vraag 1</text:p>
      <text:p text:style-name="ifm_p_ifm">Bent u bekend met het bericht «Bospaden worden verhard met plastic bouwafval»?<text:note text:id="ID-2021Z03226-d37e57" text:note-class="footnote"><text:note-citation text:label="1 ">1</text:note-citation><text:note-body><text:p text:style-name="ifm_p_font.normal_size.6.93pt_mt..5mm_indent.-0.1161in_mleft.0.1161in_ifm">Trouw, 15 februari 2021, Bospaden worden verhard met plastic bouwafval (https://www.trouw.nl/duurzaamheid-natuur/bospaden-worden-verhard-met-plastic-bouwafval~b70548d6/)</text:p></text:note-body></text:note></text:p>
      <text:p text:style-name="ifm_p_mt.3.76mm_ifm">Vraag 2</text:p>
      <text:p text:style-name="ifm_p_ifm">In hoeverre houdt Staatsbosbeheer zich momenteel aan de wettelijke eis dat één procent van het verhardingsmateriaal uit bodemvreemd materiaal mag bestaan? Heeft u daar zicht op? Hoeveel procent van het huidige verhardingsmateriaal bestaat uit bodemvreemd materiaal in zowel volume- en gewichtsprocenten?</text:p>
      <text:p text:style-name="ifm_p_mt.3.76mm_ifm">Vraag 3</text:p>
      <text:p text:style-name="ifm_p_ifm">Bent u van mening dat de wettelijke eisen voor de hoeveelheid bodemvreemd materiaal in gewichtsprocenten bij een licht materiaal als plastic voldoende zijn? Zo ja, waarom?</text:p>
      <text:p text:style-name="ifm_p_mt.3.76mm_ifm">Vraag 4</text:p>
      <text:p text:style-name="ifm_p_ifm">Klopt het dat Staatsbosbeheer door gebrek aan budget kiest voor vervuild materiaal in plaats van schonere grondstoffen zoals grind of split? Deelt u de mening dat er geen financiële prikkel zou moeten zijn om de natuur te vervuilen?</text:p>
      <text:p text:style-name="ifm_p_mt.3.76mm_ifm">Vraag 5</text:p>
      <text:p text:style-name="ifm_p_ifm">Welke consequenties hebben deze bospaden op de natuur? Is er zicht op de hoeveelheid microplastics en gifstoffen die in de natuur vrijkomen? Welke schadelijke effecten hebben de toepassing van bodemvreemd materiaal op bijvoorbeeld bomen, planten en schimmels?</text:p>
      <text:p text:style-name="ifm_p_mt.3.76mm_ifm">Vraag 6</text:p>
      <text:p text:style-name="ifm_p_ifm">Kunt u ingaan op de invloed van dit soort plastic deeltjes op dieren die hiermee in aanraking komen? Zijn er al aanwijzingen dat dieren in de buurt van deze paden hier last van hebben?</text:p>
      <text:p text:style-name="ifm_p_mt.3.76mm_ifm">Vraag 7</text:p>
      <text:p text:style-name="ifm_p_ifm">Vindt u het zorgelijk dat gerecycled materiaal dat vervuild is met plastic telkens in de natuur terechtkomt, zoals bij het storten van met plastic vervuilde bodem in diepe plassen en de grote hoeveelheden plastic in compost? Vindt u dit type maatregelen passend bij de transitie naar een circulaire economie? Deelt u de mening dat gerecyclede materialen op een duurzame manier moeten worden hergebruikt, bijvoorbeeld voor nieuwe producten, en niet in de natuur moeten worden gedumpt?</text:p>
      <text:p text:style-name="ifm_p_mt.3.76mm_ifm">Vraag 8</text:p>
      <text:p text:style-name="ifm_p_ifm">Bent u voornemens om de toepassing van bodemvreemd materiaal in verhardingsmateriaal voor bospaden te verbieden? Is er een vergelijkbare maatregel mogelijk als bij het verondiepen van plassen, waarbij sinds november 2018 de toepassing van bodemvreemd materiaal niet langer is toegestaan en slechts sporadisch mag voorkomen in baggerspecie?</text:p>
      <text:p text:style-name="ifm_p_mt.3.76mm_ifm">Vraag 9</text:p>
      <text:p text:style-name="ifm_p_ifm">Deelt u de mening dat bodemvreemde materialen als plastic, metaal of rubber niet in de natuur thuishoren? Zo nee, waarom niet? Zo ja, gaat u het gebruik van bodemvreemd materiaal in de natuur volledig opschorten?</text:p>
      <text:h text:style-name="ifm_p_font.bold_mt.5.08mm_page.keep-with-next_ifm" text:outline-level="2">Mededeling</text:h>
      <text:p text:style-name="ifm_p_mt.4.23mm_ifm">Hierbij bericht ik u dat de Kamervragen van het lid Dik-Faber (CU), de leden Kröger en Bromet (beiden GL) en Wassenberg en Van Esch (beiden PvdD) over verharding bospaden met recyclinggranulaat niet binnen de gebruikelijke termijn beantwoord kunnen worden.</text:p>
      <text:p text:style-name="ifm_p_ifm">De reden voor het uitstel is dat de beantwoording zorgvuldig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de leden Kröger en Bromet over het bericht ‘Bospaden worden verhard met plastic bouwafval’</dc:title>
    <meta:user-defined meta:name="OVERHEIDop.ParlID/DC.identifier">ah-tk-20202021-1977</meta:user-defined>
    <meta:user-defined meta:name="OVERHEIDop.vraagnummer">2021Z03226</meta:user-defined>
    <meta:user-defined meta:name="OVERHEIDop.aanhangselNummer">1977</meta:user-defined>
    <meta:user-defined meta:name="OVERHEIDop.ontvanger">S. van Veldhoven-van der Meer</meta:user-defined>
    <meta:user-defined meta:name="DCTERMS.W3CDTF/OVERHEIDop.datumOntvangst">2021-03-10</meta:user-defined>
    <meta:user-defined meta:name="OVERHEIDop.AanhangselTypen/DC.type">Mededeling</meta:user-defined>
    <meta:user-defined meta:name="OVERHEIDop.indiener">L. Bromet</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de de leden Kröger en Bromet over het bericht ‘Bospaden worden verhard met plastic bouwafval’</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