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Gijs van Dijk</text:span> (PvdA) aan de Staatssecretaris van Defensie over <text:span text:style-name="ifm_span_font.italic_ifm">de gewijzigde vliegroute van straaljagers boven Vliehors</text:span> (ingezonden 15 februari 2021).</text:p>
      <text:p text:style-name="ifm_p_font.roman_mt.3.76mm_ifm">Antwoord van Staatssecretaris <text:span text:style-name="ifm_span_font.bold_ifm">Visser</text:span> (Defensie) (ontvangen 10 maart 2021).</text:p>
      <text:p text:style-name="ifm_p_mt.3.76mm_ifm">Vraag 1</text:p>
      <text:p text:style-name="ifm_p_ifm">Bent u bekend met het artikel «vraag of juridische procedure succesvol is»?<text:note text:id="ID-2021Z03176-d37e55" text:note-class="footnote"><text:note-citation text:label="1 ">1</text:note-citation><text:note-body><text:p text:style-name="ifm_p_font.normal_size.6.93pt_mt..5mm_indent.-0.1161in_mleft.0.1161in_ifm">Texelse Courant 13 januari 2021 https://www.texelsecourant.nl/extra/185274/-vraag-of-juridische-procedure-succesvol-is-/.</text:p></text:note-body></text:note></text:p>
      <text:p text:style-name="ifm_p_mt.3.76mm_ifm">Antwoord 1</text:p>
      <text:p text:style-name="ifm_p_ifm">Ja.</text:p>
      <text:p text:style-name="ifm_p_mt.3.76mm_ifm">Vraag 2</text:p>
      <text:p text:style-name="ifm_p_ifm">Bent u op de hoogte van de juridische procedure die organisaties in Texel hebben aangespannen tegen het besluit om de vliegroute van straaljagers boven militair oefengebied Vliehors te wijzigen?</text:p>
      <text:p text:style-name="ifm_p_mt.3.76mm_ifm">Antwoord 2</text:p>
      <text:p text:style-name="ifm_p_ifm">Ik ben op de hoogte van een juridische procedure van organisaties op Texel (waaronder de gemeente Texel) tegen een op 11 november 2020 genomen beschikking van de Inspectie Leefomgeving en Transport. Op 3 maart 2021 heeft de rechtbank Noord Holland de zaak behandeld. Een uitspraak wordt binnen een termijn van zes weken verwacht.</text:p>
      <text:p text:style-name="ifm_p_ifm">Deze beschikking betreft het verlenen van de omgevingsvergunning voor het veranderen van de inrichting en de voorgenomen uitvoering van werkzaamheden voor de schietrange De Vliehors en de daaraan gerelateerde wijziging van het vliegcircuit.</text:p>
      <text:p text:style-name="ifm_p_ifm">De aanleiding voor deze wijziging is een incident met een jachtvliegtuig in 2013 waarbij de controletoren onbedoeld is geraakt tijdens schietoefeningen. Na onderzoek naar dit incident is onder meer aanbevolen om de controletoren en de locatie van de schietdoelen (strafing targets) verder uit elkaar te plaatsen om de veiligheid voor het personeel in de controletoren te verbeteren.</text:p>
      <text:p text:style-name="ifm_p_ifm">De volgende zaken gaan als gevolg daarvan veranderen:</text:p>
      <text:p text:style-name="ifm_p_ifm">het vliegcircuit schuift naar het noorden op, minder boven de Waddenzee en meer boven de Noordzee;</text:p>
      <text:p text:style-name="ifm_p_ifm">de richting van het circuit gaat van linksom naar rechtsom, dit om het aanvliegen vanuit de Noordzee mogelijk te maken;</text:p>
      <text:p text:style-name="ifm_p_ifm">de schietrichting verandert van een noordelijke richting naar een zuidelijke richting. Het schieten vindt dan plaats vanaf de Noordzee richting de Waddenzee.</text:p>
      <text:p text:style-name="ifm_p_mt.3.76mm_ifm">Vraag 3</text:p>
      <text:p text:style-name="ifm_p_ifm">Op welke wijze is de gemeente Texel door het Ministerie van Defensie betrokken bij het besluit om de vliegroute van straaljagers boven Vliehors te wijzigen?</text:p>
      <text:p text:style-name="ifm_p_mt.3.76mm_ifm">Antwoord 3</text:p>
      <text:p text:style-name="ifm_p_ifm">Omdat de schietrange De Vliehors zich op het grondgebied van de gemeente Vlieland bevindt is de gemeente Texel niet betrokken bij de aanvraag van de omgevingsvergunning. Wel is de aanvraag op de gebruikelijke manier ter inzage gelegd. De gemeente Texel heeft geen zienswijze ingediend op het ontwerpbesluit. Inmiddels heeft Defensie contact gezocht met de gemeente Texel om uitleg te geven over de aanpassingen.</text:p>
      <text:p text:style-name="ifm_p_mt.3.76mm_ifm">Vraag 4</text:p>
      <text:p text:style-name="ifm_p_ifm">Is bij het besluit om de vliegroute boven Vliehors te wijzigen, rekening gehouden met de geluidsoverlast in de noordkop van Texel? Zo nee, waarom is hier geen rekening mee gehouden? Zo ja, hoe heeft deze afweging plaatsgevonden?</text:p>
      <text:p text:style-name="ifm_p_mt.3.76mm_ifm">Antwoord 4</text:p>
      <text:p text:style-name="ifm_p_ifm">Uit berekeningen van het Nederlands Lucht- en Ruimtevaartcentrum (NLR) blijkt dat het omkeren van de vliegrichting binnen het reguliere vliegcircuit van de schietrange De Vliehors zal leiden tot een lichte geluidstoename op de drie referentiepunten op de noordkop van Texel. Het geluid blijft echter ook op die punten ruim binnen de vergunning.</text:p>
      <text:p text:style-name="ifm_p_mt.3.76mm_ifm">Vraag 5</text:p>
      <text:p text:style-name="ifm_p_ifm">Klopt het dat een juridische procedure tegen dit besluit van Defensie over de vliegroute afhankelijk is van de Crisis- en Herstelwet? Zo ja waarom?</text:p>
      <text:p text:style-name="ifm_p_mt.3.76mm_ifm">Antwoord 5</text:p>
      <text:p text:style-name="ifm_p_ifm">Nee, de Crisis- en herstelwet kent enkele bepalingen waarmee voor specifieke categorieën van projecten de bestuursrechtelijke procedures worden versneld in de beroepsfase. Voor dit project zijn deze bepalingen niet van toepassing. Dat betekent dat de juridische procedure op de reguliere wijze plaatsvindt.</text:p>
      <text:p text:style-name="ifm_p_mt.3.76mm_ifm">Vraag 6</text:p>
      <text:p text:style-name="ifm_p_ifm">Klopt het dat de gemeente Texel geen beroep in kan stellen bij de bestuursrechter tegen het besluit van Defensie om de vliegroute boven Vliehors te wijzigen? Zo ja, waarom? Zo nee, waarom niet?</text:p>
      <text:p text:style-name="ifm_p_mt.3.76mm_ifm">Antwoord 6</text:p>
      <text:p text:style-name="ifm_p_ifm">Het staat de gemeente Texel vrij om beroep in te stellen. De gemeente heeft echter tijdens de terinzagelegging geen zienswijze over het ontwerpbesluit naar voren gebracht. Het niet indienen van een zienswijze heeft in beginsel tot gevolg dat de gemeente niet-ontvankelijk is in het beroep, maar het is aan de rechter om daarover te oordelen.</text:p>
      <text:p text:style-name="ifm_p_mt.3.76mm_ifm">Vraag 7</text:p>
      <text:p text:style-name="ifm_p_ifm">Klopt het dat de wijziging van de vliegroute boven Vliehors voortkomt uit een plan om het Waddengebied aan te wijzen als militair oefengebied voor de NAVO?</text:p>
      <text:p text:style-name="ifm_p_mt.3.76mm_ifm">Antwoord 7</text:p>
      <text:p text:style-name="ifm_p_ifm">Nee, de wijziging vindt plaats vanuit veiligheidsoverwegingen naar aanleiding van een incident uit 2013. Zie hierover ook het antwoord op vraag 2.</text:p>
      <text:p text:style-name="ifm_p_mt.3.76mm_ifm">Vraag 8</text:p>
      <text:p text:style-name="ifm_p_ifm">Zijn er vanuit het Ministerie van Defensie gesprekken gevoerd over het aanwijzen van het Waddengebied als militair oefengebied voor de NAVO?</text:p>
      <text:p text:style-name="ifm_p_mt.3.76mm_ifm">Antwoord 8</text:p>
      <text:p text:style-name="ifm_p_ifm">Nee, het hogere luchtruim boven het Waddengebied maakt reeds deel uit van een militair oefengebied, ook voor bondgenootschappelijk gebruik.</text:p>
      <text:p text:style-name="ifm_p_mt.3.76mm_ifm">Vraag 9</text:p>
      <text:p text:style-name="ifm_p_ifm">Deelt u de mening dat er gekozen moet worden voor een alternatieve vliegroute om geluidsoverlast te voorkomen?</text:p>
      <text:p text:style-name="ifm_p_mt.3.76mm_ifm">Antwoord 9</text:p>
      <text:p text:style-name="ifm_p_ifm">Om de veiligheid van het personeel in de controletoren te verbeteren is gekozen voor deze aanpassing van het vliegcircuit en de daarbij behorende verplaatsing van de oefendoelen. Bij de afweging is zorgvuldig gekeken naar de gevolgen van de wijziging op de geluidssituatie. De geluidsbelasting van de nieuwe situatie valt ruim binnen de vergunde norm.</text:p>
      <text:p text:style-name="ifm_p_mt.3.76mm_ifm">Vraag 10</text:p>
      <text:p text:style-name="ifm_p_ifm">Bent u bereid om te kiezen voor de alternatieve vliegroute via de kustlijn van de Noordzee, die door Texel is voorgesteld? Zo nee, waarom niet?</text:p>
      <text:p text:style-name="ifm_p_mt.3.76mm_ifm">Antwoord 10</text:p>
      <text:p text:style-name="ifm_p_ifm">Nee, achter de oefendoelen bevindt zich een onveilige zone, doordat munitie verder kan reiken dan het doel zelf.</text:p>
      <text:p text:style-name="ifm_p_ifm">Bij de door Texel voorgestelde vliegroute komt deze onveilige zone buiten het vergunde gebied van de schietrange De Vliehors in het voor publiek toegankelijk deel van het eiland te liggen.</text:p>
      <text:p text:style-name="ifm_p_ifm">Daarnaast wordt met dit voorstel de afstand tussen de controletoren en de locatie van de oefendoelen niet vergroot en daarmee de veiligheid nie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gewijzigde vliegroute van straaljagers boven Vliehors</dc:title>
    <meta:user-defined meta:name="OVERHEIDop.ParlID/DC.identifier">ah-tk-20202021-1976</meta:user-defined>
    <meta:user-defined meta:name="OVERHEIDop.vraagnummer">2021Z03176</meta:user-defined>
    <meta:user-defined meta:name="OVERHEIDop.aanhangselNummer">1976</meta:user-defined>
    <meta:user-defined meta:name="OVERHEIDop.ontvanger">B. Visser</meta:user-defined>
    <meta:user-defined meta:name="DCTERMS.W3CDTF/OVERHEIDop.datumOntvangst">2021-03-10</meta:user-defined>
    <meta:user-defined meta:name="OVERHEIDop.AanhangselTypen/DC.type">Antwoord</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het lid Gijs van Dijk over de gewijzigde vliegroute van straaljagers boven Vliehors</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