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Laçin</text:span> (SP) aan de Staatssecretaris van Infrastructuur en Waterstaat over <text:span text:style-name="ifm_span_font.italic_ifm">het bericht «Milieuramp in de Berkel: Friesland Campina vervuilde, het waterschap betaalde»</text:span> (ingezonden 16 februari 2021).</text:p>
      <text:p text:style-name="ifm_p_font.roman_mt.3.76mm_ifm">Mededeling van Minister <text:span text:style-name="ifm_span_font.bold_ifm">Van Nieuwenhuizen Wijbenga</text:span> (Infrastructuur en Waterstaat) (ontvangen 10 maart 2021).</text:p>
      <text:p text:style-name="ifm_p_mt.3.76mm_ifm">Vraag 1</text:p>
      <text:p text:style-name="ifm_p_ifm">Bent u bekend met de ernstige vervuiling van de Berkel door Friesland Campina in 2018?<text:note text:id="ID-2021Z03238-d37e55" text:note-class="footnote"><text:note-citation text:label="1 ">1</text:note-citation><text:note-body><text:p text:style-name="ifm_p_font.normal_size.6.93pt_mt..5mm_indent.-0.1161in_mleft.0.1161in_ifm">De Gelderlander, 12 februari 2021, Milieuramp in de Berkel: Friesland Campina vervuilde, het waterschap betaalde https://www.gelderlander.nl/hetschoneoosten/milieuramp-in-de-berkel-friesland-campina-vervuilde-het-waterschap-betaalde~a22deac4/?referrer=https%3A%2F%2Fwww.google.nl%2F</text:p></text:note-body></text:note></text:p>
      <text:p text:style-name="ifm_p_mt.3.76mm_ifm">Vraag 2</text:p>
      <text:p text:style-name="ifm_p_ifm">Kunt u aangeven of het klopt dat, hoewel het Waterschap Rijn en IJssel geen schuld had aan dit ongeval, zij toch twee derde van de kosten betaalde? Zo ja, op welke wijze wordt hiermee voldaan aan het beginsel dat de vervuiler betaalt? Zo nee, wat is dan de kostenverdeling?</text:p>
      <text:p text:style-name="ifm_p_mt.3.76mm_ifm">Vraag 3</text:p>
      <text:p text:style-name="ifm_p_ifm">Kunt u aangeven welke redenen ten grondslag lagen aan het geheimhouden van de kostenverdeling?</text:p>
      <text:p text:style-name="ifm_p_mt.3.76mm_ifm">Vraag 4</text:p>
      <text:p text:style-name="ifm_p_ifm">Kunt u aangeven of deze manier van werken, alsmede de wijze waarop dergelijke kosten worden verdeeld, ook elders in Nederland gangbaar is? Zo ja, graag een overzicht, inclusief de betrokken partijen en de kostenverdeling? Zo nee, graag eveneens een overzicht, inclusief betrokken partijen en de kostenverdeling?</text:p>
      <text:p text:style-name="ifm_p_mt.3.76mm_ifm">Vraag 5</text:p>
      <text:p text:style-name="ifm_p_ifm">Wat vindt u ervan dat er niet is gekozen om de vervuiler aansprakelijk te stellen, omdat de verstandhouding dan verstoord zou raken? Deelt u de mening dat milieuvervuiling aanpakken belangrijker is dan een goede verstandhouding met bedrijven die voor milieuvervuiling zorgen?</text:p>
      <text:p text:style-name="ifm_p_mt.3.76mm_ifm">Vraag 6</text:p>
      <text:p text:style-name="ifm_p_ifm">Kunt u aangeven wat in deze kwesties de rol en betrokkenheid is van de omgevingsdiensten en de provincies, waarom er in dit geval (tenminste om vast te stellen dat geen sprake is van laakbaar handelen) geen aangifte is gedaan van een milieudelict en wat de wet in deze kwesties voorschrijft als handelwijze?</text:p>
      <text:p text:style-name="ifm_p_mt.3.76mm_ifm">Vraag 7</text:p>
      <text:p text:style-name="ifm_p_ifm">Kunt u aangeven op welke wijze in dit soort gevallen de aansprakelijkheid wordt bepaald en waarom niet altijd wordt gekozen voor een gang naar de onafhankelijke rechtspraak?</text:p>
      <text:p text:style-name="ifm_p_mt.3.76mm_ifm">Vraag 8</text:p>
      <text:p text:style-name="ifm_p_ifm">Kunt u aangeven of de betrokken partijen verzekerd zijn tegen dit type calamiteiten? Zo ja, welke schade werd hiermee gedekt? Zo nee, waarom niet en waarom is dit niet verplicht?</text:p>
      <text:p text:style-name="ifm_p_mt.3.76mm_ifm">Vraag 9</text:p>
      <text:p text:style-name="ifm_p_ifm">Is er onderzoek gedaan naar de vervuiling die heeft plaatsgevonden en de mogelijke gevolgen voor mens, dier en natuur? Zo ja, wat is hiervan de uitkomst? Zo nee, waarom niet?</text:p>
      <text:p text:style-name="ifm_p_mt.3.76mm_ifm">Vraag 10</text:p>
      <text:p text:style-name="ifm_p_ifm">Heeft de vervuiling en de gemaakte kosten door het waterschap gevolgen gehad voor de gebruikers van het Waternet, zijn bijvoorbeeld de kosten voor de afname van water omhoog gegaan? Zo ja, hoeveel?</text:p>
      <text:h text:style-name="ifm_p_font.bold_mt.5.08mm_page.keep-with-next_ifm" text:outline-level="2">Mededeling</text:h>
      <text:p text:style-name="ifm_p_mt.4.23mm_ifm">De vragen van het Kamerlid Laçin (SP) en Bromet (Groenlinks) over vervuiling van de Berkel (respectievelijk 2021Z03238 en 2021Z03460)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het bericht ‘Milieuramp in de Berkel: Friesland Campina vervuilde, het waterschap betaalde’.</dc:title>
    <meta:user-defined meta:name="OVERHEIDop.ParlID/DC.identifier">ah-tk-20202021-1973</meta:user-defined>
    <meta:user-defined meta:name="OVERHEIDop.vraagnummer">2021Z03238</meta:user-defined>
    <meta:user-defined meta:name="OVERHEIDop.aanhangselNummer">1973</meta:user-defined>
    <meta:user-defined meta:name="OVERHEIDop.ontvanger">C. van Nieuwenhuizen Wijbenga</meta:user-defined>
    <meta:user-defined meta:name="DCTERMS.W3CDTF/OVERHEIDop.datumOntvangst">2021-03-10</meta:user-defined>
    <meta:user-defined meta:name="OVERHEIDop.AanhangselTypen/DC.type">Mededeling</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Uitstel beantwoording vragen van het lid Laçin over het bericht ‘Milieuramp in de Berkel: Friesland Campina vervuilde, het waterschap betaalde’.</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