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1</text:p>
      <text:p text:style-name="ifm_p_font.roman_mt.3.76mm_ifm">Vragen van het lid <text:span text:style-name="ifm_span_font.bold_ifm">Ouwehand</text:span> (PvdD) aan de Minister voor Buitenlandse Handel en Ontwikkelingssamenwerking over <text:span text:style-name="ifm_span_font.italic_ifm">pogingen van de Europese Commissie om kritische EU-lidstaten en nationale parlementen buitenspel te zetten bij het EU-Mercosur-verdrag, naar aanleiding van berichtgeving in Politico</text:span> (ingezonden 15 februari 2021).</text:p>
      <text:p text:style-name="ifm_p_font.roman_mt.3.76mm_ifm">Antwoord van Minister <text:span text:style-name="ifm_span_font.bold_ifm">Kaag</text:span> (Buitenlandse Handel en Ontwikkelingssamenwerking) (ontvangen 10 maart 2021).</text:p>
      <text:p text:style-name="ifm_p_mt.3.76mm_ifm">Vraag 1</text:p>
      <text:p text:style-name="ifm_p_ifm">Kunt u zich herinneren dat de Tweede Kamer wil dat EU-Mercosurverdrag van tafel gaat?</text:p>
      <text:p text:style-name="ifm_p_mt.3.76mm_ifm">Antwoord 1</text:p>
      <text:p text:style-name="ifm_p_ifm">Ik ben bekend met de door het lid Ouwehand (PvdD) op 20 februari 2020 ingediende en gewijzigde motie die op 2 juni 2020 werd aangenomen (Kamerstuk 21 501-20, nr. 1521). De motie verzoekt de regering de Europese Commissie te laten weten dat Nederland de steun voor het Mercosur-verdrag intrekt.</text:p>
      <text:p text:style-name="ifm_p_ifm">Zoals uw Kamer weet, heeft het kabinet nog geen positie ingenomen omtrent het voorgenomen akkoord tussen de Europese Unie en de Mercosur landen.</text:p>
      <text:p text:style-name="ifm_p_mt.3.76mm_ifm">Vraag 2</text:p>
      <text:p text:style-name="ifm_p_ifm">Kunt u bevestigen dat behalve bij Nederland ook bij andere EU-lidstaten zeer grote bezwaren tegen het EU-Mercosurverdrag leven?<text:note text:id="ID-2021Z03165-d37e61" text:note-class="footnote"><text:note-citation text:label="1 ">1</text:note-citation><text:note-body><text:p text:style-name="ifm_p_font.normal_size.6.93pt_mt..5mm_indent.-0.1161in_mleft.0.1161in_ifm">Politico Pro Europe, 7 februari 2021, «EU eyes fast-track option to ratify South America trade deal» (https://pro.politico.eu/news/eu-mercosur-south-america-trade-deal).</text:p></text:note-body></text:note></text:p>
      <text:p text:style-name="ifm_p_mt.3.76mm_ifm">Antwoord 2</text:p>
      <text:p text:style-name="ifm_p_ifm">De Europese Commissie heeft nog geen voorstel voor een raadsbesluit ter ondertekening van het akkoord gedaan aan de lidstaten.</text:p>
      <text:p text:style-name="ifm_p_mt.3.76mm_ifm">Vraag 3</text:p>
      <text:p text:style-name="ifm_p_ifm">Kunt u bevestigen dat de tijdelijk EU-voorzitter Portugal de ambitie heeft om het EU-Mercosurverdrag in haar eigen halfjaarlijkse termijn (voor eind juni) door de Raad te laten goedkeuren?<text:note text:id="ID-2021Z03165-d37e74" text:note-class="footnote"><text:note-citation text:label="2 ">2</text:note-citation><text:note-body><text:p text:style-name="ifm_p_font.normal_size.6.93pt_mt..5mm_indent.-0.1161in_mleft.0.1161in_ifm">EURACTIV, 7 januari 2021, «Portugal aims to seal EU-Mercosur trade agreement, progress on other deals» (https://www.euractiv.com/section/economy-jobs/news/eu-chair-portugal-aims-to-seal-mercosur-trade-deal/).</text:p></text:note-body></text:note></text:p>
      <text:p text:style-name="ifm_p_mt.3.76mm_ifm">Antwoord 3</text:p>
      <text:p text:style-name="ifm_p_ifm">Portugal heeft in haar voorzitterschapsprogramma aangegeven speciale aandacht te willen geven aan de afronding van het onderhandelingsproces van het EU-Mercosur associatieakkoord en bij te willen dragen aan het creëren van de voorwaarden voor het ondertekenen van het akkoord.</text:p>
      <text:p text:style-name="ifm_p_mt.3.76mm_ifm">Vraag 4</text:p>
      <text:p text:style-name="ifm_p_ifm">Kunt u bevestigen dat de EU-buitenlandcoördinator Borrell heeft gezegd dat het EU-Mercosur-verdrag mogelijk gesplitst wordt in een handelsverdrag en een politiek verdrag? Kunt u dit toelichten?</text:p>
      <text:p text:style-name="ifm_p_mt.3.76mm_ifm">Antwoord 4</text:p>
      <text:p text:style-name="ifm_p_ifm">In zijn voordracht in het Europees Parlement op 19 januari jongstleden, heeft de Hoge Vertegenwoordiger van de Europese Unie, de heer Josep Borrell, het belang van het EU-Mercosur akkoord benadrukt. Hij gaf aan dat de situatie voor wat betreft het akkoord complex is. Borrell stelde dat er verschillende oplossingen denkbaar zijn en dat de Commissie en de Raad een beslissing zullen moeten nemen over het al dan niet splitsen van het akkoord. Borrell merkte ook op dat mogelijk aanvullende afspraken nodig zijn om een betere bescherming van het milieu te verzekeren.</text:p>
      <text:p text:style-name="ifm_p_mt.3.76mm_ifm">Vraag 5</text:p>
      <text:p text:style-name="ifm_p_ifm">Op basis van welk mandaat kan de Commissie besluiten tot een splitsing?</text:p>
      <text:p text:style-name="ifm_p_mt.3.76mm_ifm">Antwoord 5</text:p>
      <text:p text:style-name="ifm_p_ifm">De Europese Commissie is gemachtigd om onderhandelingen te voeren over een akkoord met de Mercosur landen op basis van onderhandelingsrichtsnoeren die de Raad heeft vastgesteld. Of de aard van een akkoord gemengd is of EU-only wordt bepaald door de uiteindelijke inhoud van het akkoord. Naar verwachting zal een associatieakkoord onder de gezamenlijke bevoegdheid van de EU en de lidstaten vallen.</text:p>
      <text:p text:style-name="ifm_p_ifm">De Commissie kan als onderhandelaar (waar nodig gezamenlijk met de Hoge Vertegenwoordiger) ook een voorstel doen om het onderhandelingsresultaat in meerdere akkoorden voor te leggen. De aard van een akkoord zal pas definitief kunnen worden bepaald op basis van de uitonderhandelde tekst, voorafgaand aan ondertekening. Op basis van de inhoud doet de Commissie (waar nodig gezamenlijk met de Hoge Vertegenwoordiger) een voorstel. De Raad besluit hier vervolgens over.</text:p>
      <text:p text:style-name="ifm_p_mt.3.76mm_ifm">Vraag 6</text:p>
      <text:p text:style-name="ifm_p_ifm">Kunt u bevestigen dat het splitsen van een associatieverdrag in meerdere onderdelen nog nooit eerder gedaan is?</text:p>
      <text:p text:style-name="ifm_p_mt.3.76mm_ifm">Antwoord 6</text:p>
      <text:p text:style-name="ifm_p_ifm">In een associatieakkoord maakt de EU afspraken met een derde land. Deze afspraken zien vaak op de ontwikkeling van de politieke, sociale, culturele, handels- en veiligheidsrelatie. Het is niet ongebruikelijk dat een associatieakkoord ook een handelsgedeelte bevat. Evenmin is het echter ongebruikelijk dat de EU met een derde land in plaats van een associatieakkoord afzonderlijke akkoorden sluit over diverse onderdelen van de relatie. Dit is bijvoorbeeld recent gebeurd met Japan, Vietnam en Singapore.</text:p>
      <text:p text:style-name="ifm_p_mt.3.76mm_ifm">Vraag 7 en 8</text:p>
      <text:p text:style-name="ifm_p_ifm">Kunt u bevestigen dat bij een splitsing het Nederlandse kabinet haar vetorecht in de Raad verliest over het met afstand meest controversiële element van het EU-Mercosurverdrag (het handelsgedeelte)?</text:p>
      <text:p text:style-name="ifm_p_ifm">Kunt u bevestigen dat bij een splitsing ook de Tweede Kamer niet meer de mogelijkheid heeft om het handelsgedeelte te ratificeren of te verwerpen, waardoor de Tweede Kamer feitelijk buitenspel wordt gezet?</text:p>
      <text:p text:style-name="ifm_p_mt.3.76mm_ifm">Antwoord 7 en 8</text:p>
      <text:p text:style-name="ifm_p_ifm">Mocht een apart handelsakkoord worden voorgelegd dat naar de aard «EU only» is, dan is het aan de Raad om te besluiten over de ondertekening en het is aan de Raad en het Europees Parlement om te besluiten tot goedkeuring van het akkoord. Nederland is vertegenwoordigd in de Raad en besluit hierover mee. Het kabinet legt verantwoording af aan de Kamer over de positie die wordt ingenomen in de Raad.</text:p>
      <text:p text:style-name="ifm_p_mt.3.76mm_ifm">Vraag 9</text:p>
      <text:p text:style-name="ifm_p_ifm">Wat wilt u zeggen tegen Nederlandse boeren, milieuorganisaties en andere burgers die zich zorgen maken over het democratische gehalte van de Europese Unie en nu zien dat wanneer lidstaten en nationale parlementen zeer kritisch zijn over een handelsverdrag de Europese Commissie op zoek gaat naar manieren om die kritische lidstaten en nationale parlementen te omzeilen? Denkt u dat deze opstelling van de Europese Commissie het vertrouwen in de Commissie ten goede komt?</text:p>
      <text:p text:style-name="ifm_p_mt.3.76mm_ifm">Antwoord 9</text:p>
      <text:p text:style-name="ifm_p_ifm">Er is op dit moment geen voorstel van de Europese Commissie waarin het onderhandelingsresultaat wordt voorgelegd voor besluitvorming. In alle gevallen dienen de toepasselijke democratische procedures te worden doorlopen.</text:p>
      <text:p text:style-name="ifm_p_mt.3.76mm_ifm">Vraag 10</text:p>
      <text:p text:style-name="ifm_p_ifm">Bent u bereid om alles op alles te zetten om deze ondemocratische splitsing van het verdrag te voorkomen, te beginnen door bij de zogenaamde Europese «brainstormsessie» deze maand kenbaar te maken dat een splitsing voor Nederland onacceptabel is, Nederland bij eventuele splitsing hoe dan ook tegen de afzonderlijke elementen gaat stemmen en de Kamer proactief over deze ontwikkelingen te informeren?</text:p>
      <text:p text:style-name="ifm_p_mt.3.76mm_ifm">Antwoord 10</text:p>
      <text:p text:style-name="ifm_p_ifm">Het kabinet wil niet vooruit lopen op de besluitvorming over het EU-Mercosur akkoord. De Commissie heeft aangegeven met de lidstaten in gesprek te willen gaan over de vraag aan welke voorwaarden voldaan moet worden, met name waar het gaat om de duurzaamheidsinzet, om ondertekening van het akkoord mogelijk te maken. De Commissie organiseert hiertoe overleg op werkniveau met de 27 lidstaten. Voor het kabinet blijft leidend dat pas een standpunt wordt bepaald als de definitieve teksten voor besluitvorming aan de Raad worden voorgelegd.</text:p>
      <text:p text:style-name="ifm_p_mt.3.76mm_ifm">Vraag 11</text:p>
      <text:p text:style-name="ifm_p_ifm">Kunt u deze vragen beantwoorden voor de gestelde deadline voor inbreng voor het schriftelijk overleg Raad Buitenlandse Zaken Handel op 24 februari aanstaande, zodat voldoende tijd is hier verder op door te vragen?</text:p>
      <text:p text:style-name="ifm_p_mt.3.76mm_ifm">Antwoord 11</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pogingen van de Europese Commissie om kritische EU-lidstaten en nationale parlementen buitenspel te zetten bij het EU-Mercosur-verdrag, naar aanleiding van berichtgeving in Politico</dc:title>
    <meta:user-defined meta:name="OVERHEIDop.ParlID/DC.identifier">ah-tk-20202021-1971</meta:user-defined>
    <meta:user-defined meta:name="OVERHEIDop.vraagnummer">2021Z03165</meta:user-defined>
    <meta:user-defined meta:name="OVERHEIDop.aanhangselNummer">1971</meta:user-defined>
    <meta:user-defined meta:name="OVERHEIDop.ontvanger">S.A.M. Kaag</meta:user-defined>
    <meta:user-defined meta:name="DCTERMS.W3CDTF/OVERHEIDop.datumOntvangst">2021-03-10</meta:user-defined>
    <meta:user-defined meta:name="OVERHEIDop.AanhangselTypen/DC.type">Antwoord</meta:user-defined>
    <meta:user-defined meta:name="OVERHEIDop.indiener">E. Ouweh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0</meta:user-defined>
    <meta:user-defined meta:name="DC.title">Antwoord op vragen van het lid Ouwehand over pogingen van de Europese Commissie om kritische EU-lidstaten en nationale parlementen buitenspel te zetten bij het EU-Mercosur-verdrag, naar aanleiding van berichtgeving in Politico</meta:user-defined>
    <meta:user-defined meta:name="DCTERMS.W3CDTF/DCTERMS.available">2021-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