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het lid <text:span text:style-name="ifm_span_font.bold_ifm">Van Gerven</text:span> (SP) aan de Minister van Volksgezondheid, Welzijn en Sport over <text:span text:style-name="ifm_span_font.italic_ifm">het bericht «Lid vaccinatiecommissie: «Haal vaccins uit China en India»»</text:span> (ingezonden 9 maart 2021).</text:p>
      <text:p text:style-name="ifm_p_font.roman_mt.3.76mm_ifm">Antwoord van Minister <text:span text:style-name="ifm_span_font.bold_ifm">De Jonge</text:span> (Volksgezondheid, Welzijn en Sport) (ontvangen 10 maart 2021).</text:p>
      <text:p text:style-name="ifm_p_mt.3.76mm_ifm">Vraag 1</text:p>
      <text:p text:style-name="ifm_p_ifm">Wat is uw reactie op het bericht «Lid vaccinatiecommissie: «Haal vaccins uit China en India»»?<text:note text:id="ID-2021Z04348-d37e57" text:note-class="footnote"><text:note-citation text:label="1 ">1</text:note-citation><text:note-body><text:p text:style-name="ifm_p_font.normal_size.6.93pt_mt..5mm_indent.-0.1161in_mleft.0.1161in_ifm">Het Parool, 6 maart 2021, «Lid vaccinatiecommissie: «Haal vaccins uit China en India».</text:p></text:note-body></text:note></text:p>
      <text:p text:style-name="ifm_p_mt.3.76mm_ifm">Antwoord 1</text:p>
      <text:p text:style-name="ifm_p_ifm">Zie hiervoor mijn antwoord op vragen 2, 4, 5, 6 en 8.</text:p>
      <text:p text:style-name="ifm_p_mt.3.76mm_ifm">Vraag 2</text:p>
      <text:p text:style-name="ifm_p_ifm">Deelt u de mening dat Brussel zich blindstaart op westerse farmabedrijven en hierbij potentieel veelbelovende vaccins uit China en India over het hoofd ziet? Kunt u uw antwoord toelichten?</text:p>
      <text:p text:style-name="ifm_p_mt.3.76mm_ifm">Antwoord 2</text:p>
      <text:p text:style-name="ifm_p_ifm">Nee, die mening deel ik niet. Er is een afgewogen besluit genomen met welke fabrikanten de Europese Commissie een contract wilde sluiten, waarbij o.a. is gekeken naar hoe kansrijk de ontwikkeling van het vaccin was en of productie in de EU plaats zou kunnen vinden. Die strategie is op zich succesvol. Met de aanstaande markttoelating van het Janssen-vaccin, zouden vier van de zes partijen waarmee een contract is gesloten, een werkzaam vaccin opgeleverd hebben, waarvoor ook een positief markttoelatingsbesluit is afgegeven.</text:p>
      <text:p text:style-name="ifm_p_mt.3.76mm_ifm">Vraag 3, 4</text:p>
      <text:p text:style-name="ifm_p_ifm">Bent u bereid te investeren in de ontwikkeling en productie van deze vaccins? Zo ja, waarom? Zo nee, waarom niet?</text:p>
      <text:p text:style-name="ifm_p_ifm">Kunt u aangeven in hoeverre het investeren in – en inkopen van deze vaccins is besproken?</text:p>
      <text:p text:style-name="ifm_p_mt.3.76mm_ifm">Antwoord 3, 4</text:p>
      <text:p text:style-name="ifm_p_ifm">Hieronder volgen de antwoorden op vragen 3 en 4</text:p>
      <text:p text:style-name="ifm_p_ifm">Er wordt gesproken over alle vaccins die op markt zijn en die mogelijk bij kunnen dragen aan het bestrijden voor deze pandemie. Vooralsnog ben ik niet van mening dat deze vaccins op dit moment van toegevoegde waarde zijn voor de Europese portfolio. Daarvoor is het van belang dat markttoelating in de EU op relatief korte termijn te verwachten is en dat de vaccins aansluitend op korte termijn in significante volumes te leveren zijn.</text:p>
      <text:p text:style-name="ifm_p_mt.3.76mm_ifm">Vraag 5</text:p>
      <text:p text:style-name="ifm_p_ifm">Klopt het dat deze vaccins beter werken tegen de virusvarianten? Kunt u uw antwoord toelichten?</text:p>
      <text:p text:style-name="ifm_p_mt.3.76mm_ifm">Antwoord 5</text:p>
      <text:p text:style-name="ifm_p_ifm">Dat weten we niet. Er zijn vrijwel geen wetenschappelijke gegevens gepubliceerd van de COVID vaccins uit China. De vaccins van Sinopharma, Sinovac (beide China) en van Bharat (India) zijn geïnactiveerd virus vaccins die inderdaad theoretische een bredere immuunrespons op kunnen wekken, niet alleen tegen het S-eiwit maar ook tegen andere virus eiwitten. Er zijn op dit moment vrijwel geen wetenschappelijke gegevens beschikbaar die dit bevestigen. Het Bharat vaccin beschermt net als de andere vaccins (Pfizer/BioNTech, Moderna, Astrazeneca en Janssen) tegen de Britse variant van het virus.</text:p>
      <text:p text:style-name="ifm_p_mt.3.76mm_ifm">Vraag 6</text:p>
      <text:p text:style-name="ifm_p_ifm">Wat kan Nederland doen om Sinopharm, Sinovac en Bharat Biotech aan te sporen een markttoelatingsverzoek bij het Europees Medicijnagentschap (EMA) in te dienen?</text:p>
      <text:p text:style-name="ifm_p_mt.3.76mm_ifm">Antwoord 6</text:p>
      <text:p text:style-name="ifm_p_ifm">Het is primair aan bedrijven om af te wegen of hun geneesmiddel kansrijk is om een markttoelating te verkrijgen in de EU. Voor het Sputnik-vaccin is deze procedure nu gestart. De door u genoemde bedrijven nog niet.</text:p>
      <text:p text:style-name="ifm_p_mt.3.76mm_ifm">Vraag 7</text:p>
      <text:p text:style-name="ifm_p_ifm">Wat heeft er uiteindelijk toe geleid dat bij het EMA een toelatingsverzoek is gedaan voor het Spoetnik-vaccin?</text:p>
      <text:p text:style-name="ifm_p_mt.3.76mm_ifm">Antwoord 7</text:p>
      <text:p text:style-name="ifm_p_ifm">Dat is primair een afweging van het bedrijf zelf. Meest voor de hand liggende reden zal de wens zijn om het vaccin in de EU op de markt te brengen.</text:p>
      <text:p text:style-name="ifm_p_mt.3.76mm_ifm">Vraag 8</text:p>
      <text:p text:style-name="ifm_p_ifm">Wat vindt u ervan dat de vaccins van Sinopharm, Sinovac en Bharat Biotech gebruikmaken van beproefde technieken, terwijl veel van de vaccins die we nu gebruiken gebaseerd zijn op nieuwe methodes? Maakt dat de eerstgenoemde groep niet betrouwbaarder?</text:p>
      <text:p text:style-name="ifm_p_mt.3.76mm_ifm">Antwoord 8</text:p>
      <text:p text:style-name="ifm_p_ifm">Het is inderdaad zo dat de COVID-vaccins van Sinopharm, Sinovac en Bharat Biotech gebaseerd zijn op een beproefd concept. Het betreffen allemaal geïnactiveerd virus vaccins net als de vaccins tegen difterie, hepatitis B, polio, kinkhoest en tetanus die allemaal al vele decennia onderdeel uitmaken van ons Rijksvaccinatieprogramma. Dat wil echter niet zeggen dat er geen nieuwe technologieën zijn die ook kunnen resulteren in goed werkende vaccins. Voordeel van deze nieuwe vaccin platforms zoals mRNA en virale vector vaccins is dat ze relatief eenvoudig en snel aan te passen zijn aan nieuwe virus varianten. Voor geïnactiveerd virus vaccins moeten grote hoeveelheden virus gekweekt worden wat bewerkelijk is en hoge eisen stelt aan de productie faciliteiten.</text:p>
      <text:p text:style-name="ifm_p_mt.3.76mm_ifm">Vraag 9</text:p>
      <text:p text:style-name="ifm_p_ifm">Kunt u deze vragen afzonderlijk beantwoorden voorafgaand aan het plenaire debat over de ontwikkelingen rondom het coronavirus van 10 maart 2021?</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Lid vaccinatiecommissie: ‘Haal vaccins uit China en India’'</dc:title>
    <meta:user-defined meta:name="OVERHEIDop.ParlID/DC.identifier">ah-tk-20202021-1966</meta:user-defined>
    <meta:user-defined meta:name="OVERHEIDop.vraagnummer">2021Z04348</meta:user-defined>
    <meta:user-defined meta:name="OVERHEIDop.aanhangselNummer">1966</meta:user-defined>
    <meta:user-defined meta:name="OVERHEIDop.ontvanger">H.M. de Jonge</meta:user-defined>
    <meta:user-defined meta:name="DCTERMS.W3CDTF/OVERHEIDop.datumOntvangst">2021-03-10</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Antwoord op vragen van het lid Van Gerven over 'Lid vaccinatiecommissie: ‘Haal vaccins uit China en India’'</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