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Van den Hul</text:span> en <text:span text:style-name="ifm_span_font.bold_ifm">Kuiken</text:span> (beiden PvdA) aan de Minister van Justitie en Veiligheid, de Staatssecretaris van Volksgezondheid, Welzijn en Sport en de Minister van Onderwijs, Cultuur en Wetenschap over <text:span text:style-name="ifm_span_font.italic_ifm">de toename van seksueel geweld tijdens de coronacrisis.</text:span> (ingezonden 9 februari 2021).</text:p>
      <text:p text:style-name="ifm_p_font.roman_mt.3.76mm_ifm">Antwoord van Staatssecretaris <text:span text:style-name="ifm_span_font.bold_ifm">Blokhuis</text:span> (Volksgezondheid, Welzijn en Sport), mede namens de ministers voor Rechtsbescherming en van Onderwijs, Cultuur en Wetenschap (ontvangen 9 maart 2021)Zie ook Aanhangsel Handelingen, vergaderjaar 2020–2021, nr. 1885.</text:p>
      <text:p text:style-name="ifm_p_mt.3.76mm_ifm">Vraag 1</text:p>
      <text:p text:style-name="ifm_p_ifm">Heeft u kennisgenomen van het bericht «Onderzoek Rutgers: jongeren hebben minder seks en dates tijdens corona, wel meer seksueel geweld»?<text:note text:id="ID-2021Z02652-d37e58" text:note-class="footnote"><text:note-citation text:label="1 ">1</text:note-citation><text:note-body><text:p text:style-name="ifm_p_font.normal_size.6.93pt_mt..5mm_indent.-0.1161in_mleft.0.1161in_ifm">Volkskrant, 8 februari 2021, «Jongeren hebben nu minder seks en dates; aantal meldingen van seksueel geweld stijgt», https://www.volkskrant.nl/nieuws-achtergrond/onderzoek-jongeren-hebben-minder-seks-en-dates-tijdens-corona-wel-meer-seksueel-geweld~bb15594b/</text:p></text:note-body></text:note></text:p>
      <text:p text:style-name="ifm_p_mt.3.76mm_ifm">Antwoord 1</text:p>
      <text:p text:style-name="ifm_p_ifm">Ja, wij hebben kennisgenomen van dit bericht in de Volkskrant en de onderliggende onderzoeken van Rutgers.</text:p>
      <text:p text:style-name="ifm_p_mt.3.76mm_ifm">Vraag 2</text:p>
      <text:p text:style-name="ifm_p_ifm">Deelt u de mening dat deze toename van seksueel geweld uiterst zorgelijk is? Welke stappen onderneemt u om hierop in te grijpen?</text:p>
      <text:p text:style-name="ifm_p_mt.3.76mm_ifm">Antwoord 2</text:p>
      <text:p text:style-name="ifm_p_ifm">De aanpak van seksueel geweld heeft zeker onze aandacht, want elk geval van seksuele grensoverschrijding is er een te veel. Slachtoffers van seksueel geweld kunnen altijd terecht bij het CSG en Veilig Thuis voor hulp en advies of een melding doen bij politie of Veilig Thuis.</text:p>
      <text:p text:style-name="ifm_p_ifm">Uit het onderzoeksrapport van Rutgers «Seksuele gezondheid van jongeren in Nederland tijdens de coronacrisis» blijkt overigens niet dat seksueel geweld in de periode maart tot december 2020 is toegenomen. Jongeren die meegenomen zijn in de steekproef geven aan dat de meeste ervaringen met seksuele grensoverschrijding hebben plaatsgevonden voor de coronacrisis.</text:p>
      <text:p text:style-name="ifm_p_ifm">Het is tegelijkertijd bekend dat slachtoffers vaak lang wachten met het doen van een melding. Vandaar ook dat de Minister van Rechtsbescherming eind 2019 de campagne «Wat kan mij helpen» is gestart om slachtoffers te motiveren snel professionele hulp te zoeken als zij een nare seksuele ervaring hebben gehad. Voor een overzicht van de stappen die gezet worden op het voorkomen en aanpakken van seksueel geweld verwijs ik u naar de kamerbrief «interdepartementale aanpak seksueel geweld» van 4 februari 2021 met bijbehorend schema.<text:note text:id="ID-1962-d37e96" text:note-class="footnote"><text:note-citation text:label="3 ">3</text:note-citation><text:note-body><text:p text:style-name="ifm_p_font.normal_size.6.93pt_mt..5mm_indent.-0.1161in_mleft.0.1161in_ifm">Kamerbrief (34 843, nr. 45)</text:p></text:note-body></text:note></text:p>
      <text:p text:style-name="ifm_p_mt.3.76mm_ifm">Vraag 3</text:p>
      <text:p text:style-name="ifm_p_ifm">Heeft u zicht op de mate waarin deze stijging van seksueel geweld verband houdt met huiselijk geweld? Zo nee, kunt u dat zo snel mogelijk onderzoeken?</text:p>
      <text:p text:style-name="ifm_p_mt.3.76mm_ifm">Antwoord 3</text:p>
      <text:p text:style-name="ifm_p_ifm">Op basis van het onderzoeksrapport van Rutgers kan niet worden geconcludeerd dat er sprake is van een stijging van seksueel geweld. De cijfers uit het onderzoek van Rutgers kunnen niet goed vergeleken worden met cijfers uit eerdere onderzoeken. Dat komt mede doordat de onderzoeksgroepen verschillen en het om een specifieke periode gaat.</text:p>
      <text:p text:style-name="ifm_p_ifm">Wel is er zicht op de mate waarin seksueel geweld verband houdt met huiselijk geweld. De ministeries van VWS en JenV hebben de Prevalentiemonitor Huiselijk Geweld en Seksueel Geweld laten ontwikkelen door het WODC en het CBS. Met dit onderzoek wordt tweejaarlijks de aard en omvang gemeten van huiselijk geweld, seksuele intimidatie en seksueel geweld via een steekproef onder de Nederlandse bevolking van zestien jaar en ouder. In de eerste publicatie van de prevalentiemonitor in 2020 wordt geconstateerd dat er slechts een kleine overlap bestaat tussen slachtofferschap van huiselijk geweld en het slachtofferschap van seksueel geweld; 1 procent van de bevolking van zestien jaar of ouder werd slachtoffer van seksueel geweld door iemand uit de huiselijke kring (familie-/gezinslid of (ex-)partner), terwijl 8 procent slachtoffer werd van huiselijk geweld dat geen seksueel karakter had. Seksueel geweld vindt voor het grootste deel niet in huiselijke kring plaats: 10 procent van de bevolking van zestien jaar of ouder is slachtoffer geweest van seksueel geweld buiten huiselijke kring.<text:note text:id="ID-1962-d37e117" text:note-class="footnote"><text:note-citation text:label="4 ">4</text:note-citation><text:note-body><text:p text:style-name="ifm_p_font.normal_size.6.93pt_mt..5mm_indent.-0.1161in_mleft.0.1161in_ifm">Akkermans e.a. (2020), Prevalentiemonitor Huiselijk Geweld en Seksueel Geweld 2020 (WODC &amp; CBS).</text:p></text:note-body></text:note></text:p>
      <text:p text:style-name="ifm_p_mt.3.76mm_ifm">Vraag 4</text:p>
      <text:p text:style-name="ifm_p_ifm">Heeft u contact gehad met politie en Openbaar Ministerie om te onderzoeken of zij een gelijk beeld onderschrijven? Zo nee, bent u voornemens dat alsnog te doen?</text:p>
      <text:p text:style-name="ifm_p_mt.3.76mm_ifm">Antwoord 4</text:p>
      <text:p text:style-name="ifm_p_ifm">Ik heb nauw contact met politie en OM over de ontwikkelingen op het gebied van seksueel geweld tijdens de coronacrisis. Uit deze contacten blijkt dat er in 2020 sprake was van een daling ten opzichte van 2019 in het aantal informatieve gesprekken en aangiftes van seksueel geweld. Deze daling leidt tot een lagere instroom van zedenzaken bij het OM. Voor de hele strafrechtketen is een monitor ingericht die maandelijks inzicht geeft in de ontwikkeling van de werkvoorraden. De impact van corona wordt zo nauwkeuring bijgehouden.</text:p>
      <text:p text:style-name="ifm_p_mt.3.76mm_ifm">Vraag 5, 6</text:p>
      <text:p text:style-name="ifm_p_ifm">Ziet u reden tot zorgen over de algemene seksuele gezondheid van jongeren vanwege de verstoringen die de coronamaatregelen hebben veroorzaakt?</text:p>
      <text:p text:style-name="ifm_p_ifm">Op welke manier kan extra aandacht worden gegeven aan het belang en nut van een gezond seksleven onder jongeren, zodat de huidige restricties geen permanente schade aanrichten?</text:p>
      <text:p text:style-name="ifm_p_mt.3.76mm_ifm">Antwoord 5, 6</text:p>
      <text:p text:style-name="ifm_p_ifm">Uit het onderzoek Seks onder je 25e (https://seksonderje25e.nl/) bleek dat het met de seksuele gezondheid onder jongeren vóór corona in het algemeen goed was gesteld. Uit het recente onderzoek van Rutgers blijkt dat de coronamaatregelen de seksuele ontwikkeling van jongeren belemmert. Of dit gevolgen heeft op de lange termijn is nog niet te zeggen. Het onderzoek «Seks onder je 25<text:span text:style-name="ifm_span_font.superscript_ifm">e</text:span>» wordt volgend jaar weer uitgevoerd en zal hopelijk meer informatie kunnen geven over de gevolgen op de lange termijn. Er is voldoende reden om een vinger aan de pols te houden en blijvend aandacht te schenken aan seksuele vorming. Momenteel wordt met behulp van verschillende activiteiten en programma’s ook onder de huidige coronamaatregelen informatie geboden aan jongeren en adolescenten over uiteenlopende thema’s op het gebied van seksuele gezondheid. Een voorbeeld is het stimuleringsprogramma «Relaties en Seksualiteit». Doel van dit programma is om een impuls te geven aan seksuele en relationele vorming in het onderwijs. De aanvragen hiervoor vinden ook doorgang onder de huidige coronamaatregelen. Een ander voorbeeld zijn de campagnes «Onbedoelde zwangerschappen» en «Seksuele Gezondheid» die als doel hebben om de seksuele gezondheid onder jongeren te bevorderen. De campagnes gaan over vragen die bij jongeren leven over seksualiteit, anticonceptie en relaties en richten zich via diverse sociale mediakanalen op jongeren en adolescenten. Via Sense.info kunnen jongeren informatie inwinnen over deze thematiek. Jongeren kunnen bij veel GGD’en aankloppen voor advies en hulp bij seksualiteits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uiken over de toename van seksueel geweld tijdens de coronacrisis</dc:title>
    <meta:user-defined meta:name="OVERHEIDop.ParlID/DC.identifier">ah-tk-20202021-1962</meta:user-defined>
    <meta:user-defined meta:name="OVERHEIDop.vraagnummer">2021Z02652</meta:user-defined>
    <meta:user-defined meta:name="OVERHEIDop.aanhangselNummer">1962</meta:user-defined>
    <meta:user-defined meta:name="OVERHEIDop.ontvanger">P. Blokhuis</meta:user-defined>
    <meta:user-defined meta:name="DCTERMS.W3CDTF/OVERHEIDop.datumOntvangst">2021-03-09</meta:user-defined>
    <meta:user-defined meta:name="OVERHEIDop.AanhangselTypen/DC.type">Antwoord</meta:user-defined>
    <meta:user-defined meta:name="OVERHEIDop.indiener">A.H. Kuiken</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de leden Van den Hul en Kuiken over de toename van seksueel geweld tijdens de coronacrisis</meta:user-defined>
    <meta:user-defined meta:name="DCTERMS.W3CDTF/DCTERMS.available">2021-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