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6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het lid <text:span text:style-name="ifm_span_font.bold_ifm">Dik-Faber</text:span> (ChristenUnie) aan de Minister voor Medische Zorg over <text:span text:style-name="ifm_span_font.italic_ifm">het antwoord op eerdere schriftelijke vragen en de uitzending van Argos «Spraakverwarring in de spreekkamer»</text:span> (ingezonden 17 februari 2021).</text:p>
      <text:p text:style-name="ifm_p_font.roman_mt.3.76mm_ifm">Antwoord van Minister <text:span text:style-name="ifm_span_font.bold_ifm">Van Ark</text:span> (Medische Zorg) (ontvangen 9 maart 2021).</text:p>
      <text:p text:style-name="ifm_p_mt.3.76mm_ifm">Vraag 1</text:p>
      <text:p text:style-name="ifm_p_ifm">Herinnert u zich de antwoorden op schriftelijke vragen over het belang van professionele tolken in de zorg?<text:note text:id="ID-2021Z03279-d37e56" text:note-class="footnote"><text:note-citation text:label="1 ">1</text:note-citation><text:note-body><text:p text:style-name="ifm_p_font.normal_size.6.93pt_mt..5mm_indent.-0.1161in_mleft.0.1161in_ifm">Aanhangsel van de Handelingen, vergaderjaar 2020–2021, nr. 1491</text:p></text:note-body></text:note></text:p>
      <text:p text:style-name="ifm_p_mt.3.76mm_ifm">Antwoord 1</text:p>
      <text:p text:style-name="ifm_p_ifm">Ja.</text:p>
      <text:p text:style-name="ifm_p_mt.3.76mm_ifm">Vraag 2</text:p>
      <text:p text:style-name="ifm_p_ifm">Kent u de uitzending van Argos d.d. zaterdag 13 februari jl. «Spraakverwarring in de spreekkamer»?<text:note text:id="ID-2021Z03279-d37e69" text:note-class="footnote"><text:note-citation text:label="2 ">2</text:note-citation><text:note-body><text:p text:style-name="ifm_p_font.normal_size.6.93pt_mt..5mm_indent.-0.1161in_mleft.0.1161in_ifm">Argos, 6 februari 2021, «Spraakverwarring in de spreekkamer» Spraakverwarring in de spreekkamer – Argos – Human – VPRO</text:p></text:note-body></text:note></text:p>
      <text:p text:style-name="ifm_p_mt.3.76mm_ifm">Antwoord 2</text:p>
      <text:p text:style-name="ifm_p_ifm">Ja.</text:p>
      <text:p text:style-name="ifm_p_mt.3.76mm_ifm">Vraag 3</text:p>
      <text:p text:style-name="ifm_p_ifm">Kunt u aangeven of de «Kwaliteitsnorm tolkgebruik bij anderstaligen in de zorg», die conform de Wet op de geneeskundige behandelingsovereenkomst (WGBO) en de Wet kwaliteit, klachten en geschillen zorg (Wkkgz) geldt voor de volle breedte van de zorg, bij de verschillende sectoren voldoende bekend is en wordt nageleefd?</text:p>
      <text:p text:style-name="ifm_p_mt.3.76mm_ifm">Antwoord 3</text:p>
      <text:p text:style-name="ifm_p_ifm">Het naleven van beroepsnormen is een verantwoordelijkheid van beroepsverenigingen en zorgverleners. Ik heb geen beeld van in welke mate de beroepsnorm bekend is bij zorgverleners in verschillende sectoren. De Inspectie Gezondheidszorg en Jeugd geeft aan dat daar waar sectoren veel te maken hebben met anderstaligen, zoals in asielzoekerscentra, de inspectie ziet dat de mogelijkheid van een telefonische professionele tolk goed bekend is en zeer regelmatig wordt ingezet. De inspectie geeft ook aan dat de bekendheid en inzet hiervan in de eerstelijnszorg minder lijken te zijn. De inspectie ontvangt geen signalen over onvoldoende inzet van de (telefonische) tolk.</text:p>
      <text:p text:style-name="ifm_p_mt.3.76mm_ifm">Vraag 4</text:p>
      <text:p text:style-name="ifm_p_ifm">Wanneer is voorzien dat de doorontwikkeling van deze kwaliteitsnorm, te weten de kwaliteitsstandaard Taalbarrières, gereed is en wordt ingeschreven in het Register van Zorginstituut Nederland? Wanneer is er duidelijkheid of deze kwaliteitsstandaard passend is binnen de (juridische) kaders van het Register? Wat kunt u vanuit uw rol doen om de inschrijving van deze kwaliteitsstandaard te bespoedigen?</text:p>
      <text:p text:style-name="ifm_p_mt.3.76mm_ifm">Antwoord 4</text:p>
      <text:p text:style-name="ifm_p_ifm">Er is nog geen planning bekend voor de ontwikkeling en oplevering van deze kwaliteitsstandaard. Het Zorginstituut gaat op korte termijn met betrokken partijen in gesprek om tot een planning te komen. De duidelijkheid over de vraag of de standaard binnen de reikwijdte van het Register valt, verwacht het Zorginstituut uiterlijk in april te kunnen geven. Het Zorginstituut heeft deze standaard op de werkagenda gezet en zal dus actief betrokken blijven bij de ontwikkeling. Daarnaast is er voor de ontwikkeling geld beschikbaar gesteld door ZonMw. Op deze manier wordt de ontwikkeling van de standaard gestimuleerd.</text:p>
      <text:p text:style-name="ifm_p_mt.3.76mm_ifm">Vraag 5</text:p>
      <text:p text:style-name="ifm_p_ifm">Kunt u aantonen dat een vergoeding voor taaltolken verdisconteerd is in een generieke opslag op de Diagnose Behandel Combinatie (DBC’s) GGZ? Geldt dit volgens u ook voor andere zorgsectoren dan de GGZ?</text:p>
      <text:p text:style-name="ifm_p_mt.3.76mm_ifm">Antwoord 5</text:p>
      <text:p text:style-name="ifm_p_ifm">De NZa stelt tarieven vast op basis van historisch kostprijsonderzoek. In dit onderzoek worden in principe alle gemaakte kosten, dus ook die voor tolken, meegenomen. Dit geldt ook voor andere sectoren waarvoor de NZa tarieven reguleert.</text:p>
      <text:p text:style-name="ifm_p_mt.3.76mm_ifm">Vraag 6</text:p>
      <text:p text:style-name="ifm_p_ifm">Is het u bekend dat de genoemde oplossing (waarbij zorgaanbieders die meer kosten maken voor tolken dan in de reguliere tarieven is meegenomen, maatwerkafspraken moeten maken met de zorgverzekeraar) niet passend is voor kleinere zorgaanbieders? En dat daardoor mensen worden beperkt in de keuze voor een zorgaanbieder en onnodige verwijzing naar specialistische zorgaanbieders plaatsvindt?</text:p>
      <text:p text:style-name="ifm_p_mt.3.76mm_ifm">Antwoord 6</text:p>
      <text:p text:style-name="ifm_p_ifm">Nee, dit is mij niet bekend. De NZa geeft aan dat de huidige bekostiging ruimte biedt om afspraken te maken over de financiering van tolkenkosten. Hierover moet het gesprek worden gevoerd tussen zorgaanbieders en zorgverzekeraars. Als blijkt dat de bestaande regelgeving toch onvoldoende ruimte biedt om deze afspraken te maken, dan kunnen partijen dat melden bij de Nederlandse Zorgautoriteit (NZa). Zij bezien dan of er wijzigingen in de regelgeving nodig zijn. Zoals ik in antwoord op eerdere Kamervragen reeds heb aangegeven, zal de NZa de huidige bekostiging van de tolk voor anderstaligen in de ggz evalueren.</text:p>
      <text:p text:style-name="ifm_p_mt.3.76mm_ifm">Vraag 7</text:p>
      <text:p text:style-name="ifm_p_ifm">Bent u bereid om met het Zorginstituut en de Nederlandse Zorgautoriteit in gesprek te gaan over de genoemde knelpunten? Zo nee, op welke wijze bent u dan bereid ervoor zorgen dat deze knelpunten worden opgelost?</text:p>
      <text:p text:style-name="ifm_p_mt.3.76mm_ifm">Antwoord 7</text:p>
      <text:p text:style-name="ifm_p_ifm">Ja, ik ga met het Zorginstituut en de NZa in gesprek over de inzet en financiering van tolken in de zorg om te inventariseren of in de huidige regelgeving knelpunten bestaan die het financieren van noodzakelijke tolkeninzet bemoeilijken. Ik zal hierbij waar nodig ook zorgverzekeraars en beroepsverenigingen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antwoord op eerdere schriftelijke vragen en de uitzending van Argos ‘Spraakverwarring in de spreekkamer’</dc:title>
    <meta:user-defined meta:name="OVERHEIDop.ParlID/DC.identifier">ah-tk-20202021-1961</meta:user-defined>
    <meta:user-defined meta:name="OVERHEIDop.vraagnummer">2021Z03279</meta:user-defined>
    <meta:user-defined meta:name="OVERHEIDop.aanhangselNummer">1961</meta:user-defined>
    <meta:user-defined meta:name="OVERHEIDop.ontvanger">T. van Ark</meta:user-defined>
    <meta:user-defined meta:name="DCTERMS.W3CDTF/OVERHEIDop.datumOntvangst">2021-03-09</meta:user-defined>
    <meta:user-defined meta:name="OVERHEIDop.AanhangselTypen/DC.type">Antwoord</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9</meta:user-defined>
    <meta:user-defined meta:name="DC.title">Antwoord op vragen van het lid Dik-Faber over het antwoord op eerdere schriftelijke vragen en de uitzending van Argos ‘Spraakverwarring in de spreekkamer’</meta:user-defined>
    <meta:user-defined meta:name="DCTERMS.W3CDTF/DCTERMS.available">2021-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