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de leden <text:span text:style-name="ifm_span_font.bold_ifm">Becker</text:span> en <text:span text:style-name="ifm_span_font.bold_ifm">Yeşilgöz-Zegerius</text:span> (beiden VVD) aan de Ministers van Sociale Zaken en Werkgelegenheid en van Justitie en Veiligheid over <text:span text:style-name="ifm_span_font.italic_ifm">het bericht ««Ga naar Holland» is trending als homofobe sneer in Turkije»</text:span> (ingezonden 30 april 2020).</text:p>
      <text:p text:style-name="ifm_p_font.roman_mt.3.76mm_ifm">Antwoord van Minister <text:span text:style-name="ifm_span_font.bold_ifm">Koolmees</text:span> (Sociale Zaken en Werkgelegenheid), mede namens de Ministers van Justitie en Veiligheid en van Buitenlandse Zaken, (ontvangen 28 september 2020). Zie ook Aanhangsel Handelingen, vergaderjaar 2019–2020, nr. 2822.</text:p>
      <text:p text:style-name="ifm_p_mt.3.76mm_ifm">Vraag 1</text:p>
      <text:p text:style-name="ifm_p_ifm">Bent u bekend met het bericht ««Ga naar Holland» is trending als homofobe sneer in Turkije»?<text:note text:id="ID-2020Z07736-d37e52" text:note-class="footnote"><text:note-citation text:label="1 ">1</text:note-citation><text:note-body><text:p text:style-name="ifm_p_font.normal_size.6.93pt_mt..5mm_indent.-0.1161in_mleft.0.1161in_ifm">NRC.nl, 27 april 2020 ««Ga naar Holland» is trending als homofobe sneer in Turkije» (https://www.nrc.nl/nieuws/2020/04/27/ga-naar-holland-is-trending-als-homofobe-sneer-in-turkije-a3998029?utm_source=push&amp;utm_medium=topic&amp;utm_term=20200427)</text:p></text:note-body></text:note></text:p>
      <text:p text:style-name="ifm_p_mt.3.76mm_ifm">Antwoord 1</text:p>
      <text:p text:style-name="ifm_p_ifm">Ja.</text:p>
      <text:p text:style-name="ifm_p_mt.3.76mm_ifm">Vraag 2 en 3</text:p>
      <text:p text:style-name="ifm_p_ifm">Hoe beoordeelt u de uitspraken van Ali Erbas, de directeur van het Turkse overheidsinstituut voor Religieuze Zaken (Diyanet), dat homoseksualiteit leidt tot verval van de bevolking?</text:p>
      <text:p text:style-name="ifm_p_ifm">Deelt u de mening dat preken waarin toehoorders worden opgezweept tegen lhbti’ers, niet alleen ongehoord en verwerpelijk zijn, maar ook op onacceptabele wijze tot haat aanzetten jegens leden van de (internationale) lhbti-gemeenschappen?</text:p>
      <text:p text:style-name="ifm_p_mt.3.76mm_ifm">Antwoord 2 en 3</text:p>
      <text:p text:style-name="ifm_p_ifm">Ja, die mening deel ik.</text:p>
      <text:p text:style-name="ifm_p_ifm">De uitspraken die de heer Erbas in Turkije deed, staan haaks op het gedachtegoed van het kabinet en hebben een stigmatiserende en discriminerende werking. Het uitgangspunt van dit kabinet is dat in Nederland iedereen, altijd en overal, zichtbaar zichzelf mag zijn.</text:p>
      <text:p text:style-name="ifm_p_ifm">Het kabinet neemt te allen tijde afstand van uitspraken die bijdragen aan een homofoob klimaat. De Nederlandse ambassade in Turkije heeft de dag na de betreffende uitspraken daarom ook een bericht op sociale media gedeeld waarin onderstreept is dat iedereen altijd en overal zichzelf mag zijn.</text:p>
      <text:p text:style-name="ifm_p_ifm">Op dit punt lijkt in Nederland en in Europa soms sprake van polarisatie en botsing van waarden. De opkomst van orthodoxe en conservatieve opvattingen in Europa en in eigen land zijn zowel voor vrouwen als LHBTI’ers een mogelijke belemmering voor verdere emancipatie.</text:p>
      <text:p text:style-name="ifm_p_ifm">In onze Grondwet worden godsdienstvrijheid en vrijheid van meningsuiting beschermd. Daarnaast staat in artikel 1 van de Nederlandse Grondwet dat iedereen die zich in Nederland bevindt in gelijke gevallen gelijk moet worden behandeld. Het kabinet doet er alles aan om de democratische rechtsorde en rechten voor alle burgers te beschermen. Discriminatie of onderscheid op basis van homoseksuele gerichtheid is verboden. Verder is:</text:p>
      <text:p text:style-name="ifm_p_ifm">het Kabinet bezig met het aanpassen van de tekst in het wetboek voor strafrecht om seksuele gerichtheid, gender identiteit en gender expressie op te nemen in artikel 137 c en e én</text:p>
      <text:p text:style-name="ifm_p_ifm">behandelt de Kamer binnenkort het initiatiefwetsvoorstel om artikel 1 in de Grondwet aan te passen om onder meer seksuele gerichtheid expliciet te benoemen.</text:p>
      <text:p text:style-name="ifm_p_mt.3.76mm_ifm">Vraag 4</text:p>
      <text:p text:style-name="ifm_p_ifm">Is u bekend dat na de uitspraken van Ali Erbas, onder de hashtag #YallahHollandaya (Ga naar Holland) doodsbedreigingen zijn gedaan en zijn uitspraken een gevaar vormen voor de Nederlandse lhbti-gemeenschap? Welke veiligheidsanalyse is naar aanleiding van deze berichtgeving gemaakt en welke actie is ondernomen?</text:p>
      <text:p text:style-name="ifm_p_mt.3.76mm_ifm">Antwoord 4</text:p>
      <text:p text:style-name="ifm_p_ifm">Voor zover is na te gaan in de politiesystemen is hiervan geen aangifte gedaan. In algemene zin wordt in risico- en dreigingsanalyses met betrekking tot de (nationale) veiligheid altijd rekening gehouden met de impact van internationale ontwikkelingen en uitspaken op (minderheids)groepen in Nederland.</text:p>
      <text:p text:style-name="ifm_p_mt.3.76mm_ifm">Vraag 5</text:p>
      <text:p text:style-name="ifm_p_ifm">Kan worden toegelicht in welke mate de hashtag #YallahHollandaya de afgelopen dagen is gebruikt in Nederlandse tweets? Zo nee, bent u bereid te onderzoeken in welke mate de hashtag gebruikt is onder Nederlandse Twittergebruikers?</text:p>
      <text:p text:style-name="ifm_p_mt.3.76mm_ifm">Antwoord 5</text:p>
      <text:p text:style-name="ifm_p_ifm">De hashtag #YallahHollandaya is op Nederlandstalige sociale media gedeeld. Hierbij zijn zowel uitingen zichtbaar die uitgelegd kunnen worden als steunbetuiging als uitingen die uitgelegd kunnen worden als een persiflage of kritiek op deze uitspraak.</text:p>
      <text:p text:style-name="ifm_p_ifm">Eenieder die zich door een online uiting gediscrimineerd voelt, kan daarvan melding maken bij het betreffende internetplatform. Volgens de afspraken die in EU-verband zijn gemaakt tussen de Europese Commissie en de platformen, dienen de platformen een dergelijke melding in behandeling te nemen en bij geconstateerde overtreding van de wet of van de eigen gedragsstandaarden over te gaan tot verwijdering van een dergelijke uiting. Ook kan melding worden gemaakt bij het meldpunt internetdiscriminatie (MiND), dat de uiting zal toetsen aan de artikelen 137c en 137d van het Wetboek van Strafrecht. Daarnaast kan een melding onder de aandacht worden gebracht van een anti-discriminatievoorziening (ADV) of bij de politie. Indien sprake is van een strafbaar feit, dan kan uiteraard ook aangifte worden gedaan. Daarnaast worden, in het kader van de aanpak van <text:span text:style-name="ifm_span_font.italic_ifm">online hate speech</text:span>, extremistische uitingen online gemonitord en waar mogelijk aangepakt.<text:note text:id="ID-196-d37e146" text:note-class="footnote"><text:note-citation text:label="2 ">2</text:note-citation><text:note-body><text:p text:style-name="ifm_p_font.normal_size.6.93pt_mt..5mm_indent.-0.1161in_mleft.0.1161in_ifm">Kamerstuk 30 950, nr. 158</text:p></text:note-body></text:note></text:p>
      <text:p text:style-name="ifm_p_mt.3.76mm_ifm">Vraag 6</text:p>
      <text:p text:style-name="ifm_p_ifm">Heeft u contact opgenomen met organisaties die juist werken aan bestrijding van homofobie en genderongelijkheid bij mensen met een migratieachtergrond die nu hun werk bemoeilijkt zien worden? Zo ja, wat kunt u voor deze organisaties doen? Zo nee, wilt u dat alsnog doen?</text:p>
      <text:p text:style-name="ifm_p_mt.3.76mm_ifm">Antwoord 6</text:p>
      <text:p text:style-name="ifm_p_ifm">Het kabinet ondersteunt langs verschillende lijnen al langer programma’s en projecten om de positie van LHBTI-personen in bi-culturele en religieuze gemeenschappen te bevorderen. Voor een uitgebreidere beschrijving van het Kabinetsbeleid rondom sociale veiligheid van kwetsbare groepen en gender gerelateerd geweld verwijs ik u naar de voortgangsrapportage emancipatie (wordt voor het reces naar de Kamer gestuurd) en naar het Actieplan Veiligheid LHBTI<text:note text:id="ID-196-d37e168" text:note-class="footnote"><text:note-citation text:label="3 ">3</text:note-citation><text:note-body><text:p text:style-name="ifm_p_font.normal_size.6.93pt_mt..5mm_indent.-0.1161in_mleft.0.1161in_ifm">https://www.rijksoverheid.nl/documenten/kamerstukken/2019/04/02/tk-actieplan-veiligheid-lhbti</text:p></text:note-body></text:note>   van de Minister van Justitie en Veiligheid.</text:p>
      <text:p text:style-name="ifm_p_ifm">De «Alliantie verandering van Binnenuit» (Movisie en het Consortium Zelfbeschikking, bestaande uit zeven verschillende migranten- en vluchtelingenorganisaties) werkt aan het bevorderen van de acceptatie van LHBTI- en gendergelijkheid en het terugdringen van gender gerelateerd geweld in migranten- en vluchtelingengemeenschappen. Binnen de alliantie richten het IOT, HTIB en Kezban zich op de Turkse gemeenschap.</text:p>
      <text:p text:style-name="ifm_p_ifm">De alliantie «Verandering van binnenuit» organiseert meer dan 700 lokale bijeenkomsten voor en door mensen uit de eigen gemeenschap<text:note text:id="ID-196-d37e186" text:note-class="footnote"><text:note-citation text:label="4 ">4</text:note-citation><text:note-body><text:p text:style-name="ifm_p_font.normal_size.6.93pt_mt..5mm_indent.-0.1161in_mleft.0.1161in_ifm">https://www.movisie.nl/verandering-binnenuit</text:p></text:note-body></text:note>. Hierin spelen getrainde gespreksleiders uit de gemeenschappen zelf een belangrijke rol.</text:p>
      <text:p text:style-name="ifm_p_ifm">Een groot deel van de 700 bijeenkomsten richt zich op de Turkse gemeenschap en is ook gericht op LHBT-acceptatie.<text:note text:id="ID-196-d37e199" text:note-class="footnote"><text:note-citation text:label="5 ">5</text:note-citation><text:note-body><text:p text:style-name="ifm_p_font.normal_size.6.93pt_mt..5mm_indent.-0.1161in_mleft.0.1161in_ifm">https://www.socialevraagstukken.nl/waarom-nederlanders-van-migrantenafkomst-wel-emanciperen/</text:p></text:note-body></text:note></text:p>
      <text:p text:style-name="ifm_p_ifm">Onlangs heeft de alliantie de publicatie «Wat werkt bij het verminderen van discriminatie?» uitgebracht, waarin ingegaan wordt op werkzame mechanismen bij de aanpak van discriminatie<text:note text:id="ID-196-d37e210" text:note-class="footnote"><text:note-citation text:label="6 ">6</text:note-citation><text:note-body><text:p text:style-name="ifm_p_font.normal_size.6.93pt_mt..5mm_indent.-0.1161in_mleft.0.1161in_ifm">https://www.movisie.nl/publicatie/wat-werkt-verminderen-discriminatie</text:p></text:note-body></text:note>. In 2020 wordt er gestart met het trainen van sociale professionals op deze thematiek.</text:p>
      <text:p text:style-name="ifm_p_mt.3.76mm_ifm">Vraag 7</text:p>
      <text:p text:style-name="ifm_p_ifm">Deelt u de mening dat er sprake is van een zorgelijk patroon van ongewenste beïnvloeding dat geen verbetering laat zien en dikwijls de integratie tegenwerkt, gezien het feit dat niet voor het eerst vanuit Diyanet, een organisatie met 150 moskeeën in Nederland, verwerpelijke uitspraken worden gedaan, of het nou over de lhbti-gemeenschap of over vrouwen, kindhuwelijken of de jihad gaat?</text:p>
      <text:p text:style-name="ifm_p_mt.3.76mm_ifm">Antwoord 7</text:p>
      <text:p text:style-name="ifm_p_ifm">Zoals gesignaleerd in het DTN 52 en de AIVD jaarverslagen van 2018 en 2019 is Turkije bereid om mensen met een Turkse achtergrond te beïnvloeden en onder druk te zetten.<text:note text:id="ID-196-d37e232" text:note-class="footnote"><text:note-citation text:label="7 ">7</text:note-citation><text:note-body><text:p text:style-name="ifm_p_font.normal_size.6.93pt_mt..5mm_indent.-0.1161in_mleft.0.1161in_ifm">Jaarverslag AIVD 2018, april 2019 p. 10 en jaarverslag AIVD 2019, april 2020 p. 8</text:p></text:note-body></text:note> Dergelijke vormen van ongewenste buitenlandse inmenging zijn onacceptabel.</text:p>
      <text:p text:style-name="ifm_p_ifm">Integratie en participatie gaan voor mij niet alleen over meedoen op de arbeidsmarkt of vloeiend Nederlands spreken, maar juist ook over het delen van de basis van onze vrije samenleving en de democratische rechtsstaat. Het kabinet acht het van belang dat alle in Nederland werkzame imams een gedegen kennis hebben van de Nederlandse taal en cultuur, inclusief alle rechten en verworvenheden die bij de Nederlandse samenleving horen en dus de integratie en participatie van Turkse Nederlanders in de Nederlandse samenleving niet belemmeren. Het herinvoeren van de inburgeringsplicht voor de imams uit Turkije zorgt ervoor dat deze kennis op peil is voor vertrek naar Nederland.</text:p>
      <text:p text:style-name="ifm_p_mt.3.76mm_ifm">Vraag 8</text:p>
      <text:p text:style-name="ifm_p_ifm">Heeft u reeds contact gehad met de Islamitische Stichting Nederland (de Nederlandse tak van Diyanet)? Zo nee, bent u alsnog bereid dat te doen en na te gaan of de preek ook in Nederlandse moskeeën te horen is geweest en de Nederlandse tak van Diyanet te wijzen op het feit dat dergelijke uitlatingen ontoelaatbaar zijn en hen te verzoeken actief onder hun leden uit te dragen dat dit onacceptabel is in Nederland? Zo nee, waarom niet? Zo ja, kunt u een toelichting geven op dit gesprek?</text:p>
      <text:p text:style-name="ifm_p_mt.3.76mm_ifm">Antwoord 8</text:p>
      <text:p text:style-name="ifm_p_ifm">Mijn departement heeft regelmatig contact met de Islamitische Stichting Nederland (ISN). In het laatste gesprek zijn ook de betreffende uitspraken van de heer Erbas in Turkije aan de orde geweest waarbij de zorgen van uw Kamer over deze uitspraak zijn toegelicht.</text:p>
      <text:p text:style-name="ifm_p_ifm">ISN gaf daarbij aan dat deze uitlatingen zich hebben voorgedaan in Ankara en naar hun idee weinig weerklank in Nederland vinden. ISN benadrukte dat de stichting en haar achterban in Nederland leeft en daarmee de Nederlandse waarden en normen voor ISN gelden.</text:p>
      <text:p text:style-name="ifm_p_ifm">In de Nederlandse Diyanet-moskeeën wordt over het algemeen gebruik gemaakt van preken die door de Islamitische Stichting Nederland (ISN) zijn opgesteld voor gebruik in Nederland. Voor zover mij bekend is de betreffende preek van Ali Erbas aan het begin van de ramadan niet overgenomen door ISN. In de door ISN opgestelde preek zijn de omstreden uitspraken van Ali Erbas niet ter sprake gekomen.<text:note text:id="ID-196-d37e259" text:note-class="footnote"><text:note-citation text:label="8 ">8</text:note-citation><text:note-body><text:p text:style-name="ifm_p_font.normal_size.6.93pt_mt..5mm_indent.-0.1161in_mleft.0.1161in_ifm">https://diyanet.nl/cuma-hutbeleri/</text:p></text:note-body></text:note></text:p>
      <text:p text:style-name="ifm_p_mt.3.76mm_ifm">Vraag 9</text:p>
      <text:p text:style-name="ifm_p_ifm">Erkent u dat het in het belang is van de vrijheid van godsdienst dat deze niet misbruikt wordt voor politieke doeleinden en om vrijheden van anderen te onderdrukken? Zo ja, wat doet u hier actief aan? en meer specifiek richting Diyanet?</text:p>
      <text:p text:style-name="ifm_p_mt.3.76mm_ifm">Antwoord 9</text:p>
      <text:p text:style-name="ifm_p_ifm">Zoals in het antwoord op vraag 2 reeds aangegeven, geldt in Nederland vrijheid van godsdienst. De vrijheid van godsdienst behoort tot de fundamentele principes van de Nederlandse rechtstaat, zolang dit binnen de kaders van de Nederlandse rechtsorde plaatsvindt. In onze Grondwet worden de godsdienstvrijheid en de vrijheid van meningsuiting beschermd, maar is ook een verbod op discriminatie opgenomen. Daar waar de vrijheid van meningsuiting in relatie tot de godsdienstvrijheid in botsing komt met de vrijheid om niet gediscrimineerd te worden, is het uiteindelijk aan de rechter om te bepalen welke weging in een dergelijk geval dient te worden gehanteerd.</text:p>
      <text:p text:style-name="ifm_p_ifm">Ik vind het belangrijk dat ISN in staat is om zelfstandig invulling te geven aan haar werkzaamheden in Nederland. In gesprekken met ISN blijf ik benadrukken dat het belangrijk is dat ISN een onafhankelijke en op Nederland gerichte stichting is, waarin vermenging van religie en politiek wordt voorkomen. Aan de andere kant wil ik benadrukken dat op grond van de vrijheid van godsdienst de overheid niet gaat over de inhoud van een preek, tenzij er sprake is van overschrijding van strafrechtelijke grenzen. In dat geval is het aan de politie en het Openbaar Ministerie om hier onderzoek naar te doen en tot mogelijke vervolging over te gaan.</text:p>
      <text:p text:style-name="ifm_p_mt.3.76mm_ifm">Vraag 10</text:p>
      <text:p text:style-name="ifm_p_ifm">Hoe staat het met de reeds jaren geleden gedane belofte van Diyanet om haar governancestructuur in Nederland te vernieuwen zodat de politieke agenda en de religieuze agenda niet langer met elkaar verweven zijn? Kunt u de Kamer inzicht geven in alle gesprekken hierover tot nu toe en de uitkomsten daarvan?</text:p>
      <text:p text:style-name="ifm_p_mt.3.76mm_ifm">Antwoord 10</text:p>
      <text:p text:style-name="ifm_p_ifm">Uw Kamer is op 10 juni 2020 schriftelijk geïnformeerd over de aanpak van ongewenste vormen van Turkse diasporapolitiek en de organisatiestructuur van de Islamitische Stichting Nederland (ISN) <text:note text:id="ID-196-d37e297" text:note-class="footnote"><text:note-citation text:label="9 ">9</text:note-citation><text:note-body><text:p text:style-name="ifm_p_font.normal_size.6.93pt_mt..5mm_indent.-0.1161in_mleft.0.1161in_ifm">Kamerstuk 30 821, nr. 44, p. 2; Kamerstuk 32 824, nr. 194, p. 5</text:p></text:note-body></text:note>.</text:p>
      <text:p text:style-name="ifm_p_mt.3.76mm_ifm">Vraag 11</text:p>
      <text:p text:style-name="ifm_p_ifm">Hoe staat het met de uitvoering van in februari 2019 ingediende motie van het lid Becker om te komen tot een contrastrategie van Nederland in de strijd tegen de diaspora politiek vanuit Turkije?<text:note text:id="ID-2020Z07736-d37e111" text:note-class="footnote"><text:note-citation text:label="10 ">10</text:note-citation><text:note-body><text:p text:style-name="ifm_p_font.normal_size.6.93pt_mt..5mm_indent.-0.1161in_mleft.0.1161in_ifm">Kamerstuk 30 821, nr 86.</text:p></text:note-body></text:note></text:p>
      <text:p text:style-name="ifm_p_mt.3.76mm_ifm">Antwoord 11</text:p>
      <text:p text:style-name="ifm_p_ifm">In de motie Becker heeft uw Kamer mij verzocht om een aanpak te formuleren ten aanzien van mogelijk ongewenste vormen van diasporabeleid van de Turkse overheid. Deze aanpak moet volgens uw Kamer ook de integratie van Nederlanders met een Turkse achtergrond bevorderen. De aanpak is op 10 juni 2020 naar uw Kamer verstuurd.<text:note text:id="ID-196-d37e324" text:note-class="footnote"><text:note-citation text:label="11 ">11</text:note-citation><text:note-body><text:p text:style-name="ifm_p_font.normal_size.6.93pt_mt..5mm_indent.-0.1161in_mleft.0.1161in_ifm">Kamerstuk 30 821, nr. 144</text:p></text:note-body></text:note></text:p>
      <text:p text:style-name="ifm_p_mt.3.76mm_ifm">Vraag 12</text:p>
      <text:p text:style-name="ifm_p_ifm">Bent u bereid extra instrumenten in te zetten om te voorkomen dat nog langer vanuit Turkije onvrijheid en onverdraagzaamheid gepredikt wordt in Nederlandse moskeeën? Zo ja, welke mogelijkheden heeft u? Zo nee, waarom niet?</text:p>
      <text:p text:style-name="ifm_p_mt.3.76mm_ifm">Antwoord 12</text:p>
      <text:p text:style-name="ifm_p_ifm">Uw Kamer is op 10 juni geïnformeerd over de aanpak van het kabinet als het gaat om ongewenste vormen van diasporabeleid. Deze aanpak zorgt ervoor dat de overheid kan acteren bij vormen van ongewenste buitenlandse inmenging waarbij sprake is van politieke sturing vanuit Turkije. Een enkele uitspraak van de heer Erbas in Turkije, hoe verwerpelijk dan ook, vormt voor het kabinet geen aanleiding om deze aanpak op dit moment te herzien. In de kabinetsreactie op het rapport van de POCOB wordt u nader geïnformeerd over de visie van het kabinet. Ook ontvangt u komend najaar de contouren van de weerbaarheidsagenda waarbij onder meer aandacht is voor het versterken de weerbaarheid en de gerichtheid op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Yesilgöz-Zegerius over het bericht ‘‘Ga naar Holland’ is trending als homofobe sneer in Turkije’</dc:title>
    <meta:user-defined meta:name="OVERHEIDop.ParlID/DC.identifier">ah-tk-20202021-196</meta:user-defined>
    <meta:user-defined meta:name="OVERHEIDop.vraagnummer">2020Z07736</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B. Becker</meta:user-defined>
    <meta:user-defined meta:name="OVERHEIDop.ontvanger">W. Koolmees</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de leden Becker en Yesilgöz-Zegerius over het bericht ‘‘Ga naar Holland’ is trending als homofobe sneer in Turkije’</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