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de leden <text:span text:style-name="ifm_span_font.bold_ifm">Lacin</text:span> en <text:span text:style-name="ifm_span_font.bold_ifm">Hijink</text:span> (beiden SP) aan de Ministers van Volksgezondheid, Welzijn en Sport en van Infrastructuur en Waterstaat over <text:span text:style-name="ifm_span_font.italic_ifm">het bericht «KLM to resume SA flights to Amsterdam»</text:span> (ingezonden 26 februari 2021).</text:p>
      <text:p text:style-name="ifm_p_font.roman_mt.3.76mm_ifm">Antwoord van Minister <text:span text:style-name="ifm_span_font.bold_ifm">Van Nieuwenhuizen Wijbenga</text:span> (Infrastructuur en Waterstaat), mede namens de Minister van Volksgezondheid, Welzijn en Sport (ontvangen 9 maart 2021).</text:p>
      <text:p text:style-name="ifm_p_mt.3.76mm_ifm">Vraag 1</text:p>
      <text:p text:style-name="ifm_p_ifm">Kent u het bericht «KLM to resume SA flights to Amsterdam»?<text:note text:id="ID-2021Z03924-d37e60" text:note-class="footnote"><text:note-citation text:label="1 ">1</text:note-citation><text:note-body><text:p text:style-name="ifm_p_font.normal_size.6.93pt_mt..5mm_indent.-0.1161in_mleft.0.1161in_ifm">KLM to resume SA flights to Amsterdam, 19 februari 2021, KLM to resume SA flights to Amsterdam (iol.co.za)</text:p></text:note-body></text:note></text:p>
      <text:p text:style-name="ifm_p_mt.3.76mm_ifm">Antwoord 1</text:p>
      <text:p text:style-name="ifm_p_ifm">Ja.</text:p>
      <text:p text:style-name="ifm_p_mt.3.76mm_ifm">Vraag 2</text:p>
      <text:p text:style-name="ifm_p_ifm">Klopt het dat in de «Stand van zakenbrief COVID-19» van 23 februari 2021 op pagina 22 wordt aangegeven dat het vliegverbod naar onder andere Zuid-Afrika, dat deze week afloopt, verlengd zal worden (Kamerstuk 25 295, nr. 995)?</text:p>
      <text:p text:style-name="ifm_p_mt.3.76mm_ifm">Antwoord 2</text:p>
      <text:p text:style-name="ifm_p_ifm">Ja, dit is correct. De vliegverboden zijn op basis van het OMT advies, verlengd tot donderdag 1 april 2021 om 00:01 uur. Het vliegverbod voor Kaapverdië is per 4 maart 00:01 uur opgeheven. Voor het VK geldt dat het vliegverbod per 9 maart 00:01 uur wordt opgeheven.</text:p>
      <text:p text:style-name="ifm_p_mt.3.76mm_ifm">Vraag 3</text:p>
      <text:p text:style-name="ifm_p_ifm">Hoe kan het dan dat KLM aangeeft vanaf 23 februari 2021 de vluchten tussen Zuid-Afrika en Amsterdam te zullen hervatten?</text:p>
      <text:p text:style-name="ifm_p_mt.3.76mm_ifm">Antwoord 3</text:p>
      <text:p text:style-name="ifm_p_ifm">In de Regeling<text:note text:id="ID-1958-d37e99" text:note-class="footnote"><text:note-citation text:label="2 ">2</text:note-citation><text:note-body><text:p text:style-name="ifm_p_font.normal_size.6.93pt_mt..5mm_indent.-0.1161in_mleft.0.1161in_ifm">Regeling van de Minister van Infrastructuur en Waterstaat, van 17 februari 2021, nr. IENW/BSK-2021/36520, tot wijziging van de Regeling vierde tijdelijk verbod burgerluchtverkeer luchtruim Nederland en BES in verband met het virus dat de ziekte COVID-19 veroorzaakt.</text:p></text:note-body></text:note> met betrekking tot de vliegverboden is opgenomen dat repatriëring van personen met een Nederlands paspoort of andere EU- of Schengeningezetenen geldt als uitzonderingsgrond voor het reizen naar Nederland vanuit een land waarvoor een vliegverbod geldt. Het vliegverbod is een verbod om mensen te vervoeren naar Nederland vanuit die bestemmingen, behoudens de uitzonderingcategorieën.</text:p>
      <text:p text:style-name="ifm_p_ifm">Voor burgers van de Europese Unie geldt dat zij, via Nederland, ook terug kunnen keren naar hun eigen thuisland. Zij moeten hierbij aan kunnen tonen dat zij direct doorreizen naar een ander EU- of Schengenland.</text:p>
      <text:p text:style-name="ifm_p_mt.3.76mm_ifm">Vraag 4</text:p>
      <text:p text:style-name="ifm_p_ifm">Heeft de KLM u op de hoogte gesteld van het voornemen om vluchten tussen Zuid-Afrika en Amsterdam te hervatten? Zo ja, wanneer en op welke manier is dit gebeurd en waarom heeft u de Kamer hier niet over geïnformeerd? Zo nee, hoe beoordeelt u deze stap van KLM terwijl het vliegverbod op Zuid-Afrika nog steeds van kracht is?</text:p>
      <text:p text:style-name="ifm_p_mt.3.76mm_ifm">Antwoord 4</text:p>
      <text:p text:style-name="ifm_p_ifm">Nee. Het is aan de luchtvaartmaatschappijen zelf om te beoordelen of vluchten naar bestemmingen waarvoor een vliegverbod geldt, commercieel interessant zijn op basis van het geschatte aantal uitzonderingsgevallen.</text:p>
      <text:p text:style-name="ifm_p_ifm">KLM heeft bij navraag aangegeven dat ze al eerder vlogen vanaf Zuid-Afrika. KLM controleert 72 uur van te voren of passagiers aan een uitzonderingscategorie voldoen, binnen de mogelijkheden die ze hebben, zoals ze al voor 23 februari jl. deden en geven aan dat ze hierop strikt zullen blijven toezien.</text:p>
      <text:p text:style-name="ifm_p_mt.3.76mm_ifm">Vraag 5</text:p>
      <text:p text:style-name="ifm_p_ifm">Welke stappen gaat u ondernemen om KLM aan het geldende vliegverbod te houden en bent u het ermee eens dat op dit punt snel actie nodig is?</text:p>
      <text:p text:style-name="ifm_p_mt.3.76mm_ifm">Antwoord 5</text:p>
      <text:p text:style-name="ifm_p_ifm">Zie antwoord 4.</text:p>
      <text:p text:style-name="ifm_p_mt.3.76mm_ifm">Vraag 6</text:p>
      <text:p text:style-name="ifm_p_ifm">Zijn er de afgelopen dagen vluchten tussen Zuid-Afrika en Amsterdam uitgevoerd ondanks het geldende vliegverbod? Zo ja, om hoeveel vluchten en passagiers gaat het dan en zijn alle passagiers gecontroleerd op de aanwezigheid van een negatieve PCR-test en een sneltest? Zo nee, hoe is de controle wel uitgevoerd?</text:p>
      <text:p text:style-name="ifm_p_mt.3.76mm_ifm">Antwoord 6</text:p>
      <text:p text:style-name="ifm_p_ifm">Ten aanzien van het aantal vluchten tussen Zuid-Afrika en Amsterdam, kan ik u op basis van voorlopige cijfers van Schiphol melden, dat er in de periode 22 tot en met 28 februari 2021 in totaal 6 passagiersvluchten hebben plaatsgevonden. Daarbij gaat het in dezelfde periode om een gemiddelde van 20 passagiers per dag, met als eindbestemming Schiphol (OD) en gemiddeld 40 transferpassagiers per dag.</text:p>
      <text:p text:style-name="ifm_p_ifm">Luchtvaartmaatschappijen controleren alle reizigers op het voldoen aan de eisen, zoals het kunnen tonen van een geldig negatief NAAT en sneltestresultaat, om naar Nederland kunnen vliegen. De veiligheidsregio’s voeren hier controles op uit bij aankomst te Nederland.</text:p>
      <text:p text:style-name="ifm_p_mt.3.76mm_ifm">Vraag 7</text:p>
      <text:p text:style-name="ifm_p_ifm">Welke stappen gaat u nemen tegen KLM als het bedrijf zich niet heeft gehouden aan het geldende vliegverbod naar Zuid-Afrika?</text:p>
      <text:p text:style-name="ifm_p_mt.3.76mm_ifm">Antwoord 7</text:p>
      <text:p text:style-name="ifm_p_ifm">Zie antwoord 3.</text:p>
      <text:p text:style-name="ifm_p_mt.3.76mm_ifm">Vraag 8</text:p>
      <text:p text:style-name="ifm_p_ifm">Bent u het ermee eens dat KLM, een maatschappij die op de been wordt gehouden door een lening waar de Staat grotendeels garant voor staat en de grootste aanvrager van de Noodmaatregel Overbrugging voor Werkgelegenheid (NOW)-regeling is, zich moet houden aan de coronamaatregelen en dat het overtreden van de maatregelen het draagvlak voor de coronamaatregelen kan aantasten?</text:p>
      <text:p text:style-name="ifm_p_mt.3.76mm_ifm">Antwoord 8</text:p>
      <text:p text:style-name="ifm_p_ifm">Ja. Net zoals dit geldt voor alle andere vervoerders.</text:p>
      <text:p text:style-name="ifm_p_mt.3.76mm_ifm">Vraag 9</text:p>
      <text:p text:style-name="ifm_p_ifm">Kunt u deze vragen één voor één en uiterlijk 5 maart 2021 beantwoorden?</text:p>
      <text:p text:style-name="ifm_p_mt.3.76mm_ifm">Antwoord 9</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cin en Hijink over het bericht ‘KLM to resume SA flights to Amsterdam’</dc:title>
    <meta:user-defined meta:name="OVERHEIDop.ParlID/DC.identifier">ah-tk-20202021-1958</meta:user-defined>
    <meta:user-defined meta:name="OVERHEIDop.vraagnummer">2021Z03924</meta:user-defined>
    <meta:user-defined meta:name="OVERHEIDop.aanhangselNummer">1958</meta:user-defined>
    <meta:user-defined meta:name="OVERHEIDop.ontvanger">C. van Nieuwenhuizen Wijbenga</meta:user-defined>
    <meta:user-defined meta:name="DCTERMS.W3CDTF/OVERHEIDop.datumOntvangst">2021-03-09</meta:user-defined>
    <meta:user-defined meta:name="OVERHEIDop.AanhangselTypen/DC.type">Antwoord</meta:user-defined>
    <meta:user-defined meta:name="OVERHEIDop.indiener">H.P.M. Hijink</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Antwoord op vragen van de leden Lacin en Hijink over het bericht ‘KLM to resume SA flights to Amsterdam’</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