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Alkaya</text:span> (SP) aan de Ministers van Financiën en van Justitie en Veiligheid over <text:span text:style-name="ifm_span_font.italic_ifm">het bericht dat verzekeraars mogelijk meer dan 1 miljoen euro schade door de avondklokrellen gaan vergoeden</text:span> (ingezonden 12 februari 2021).</text:p>
      <text:p text:style-name="ifm_p_font.roman_mt.3.76mm_ifm">Mededeling van Minister <text:span text:style-name="ifm_span_font.bold_ifm">Grapperhaus</text:span> (Justitie en Veiligheid), mede namens de Minister van Financiën (ontvangen 9 maart 2021).</text:p>
      <text:p text:style-name="ifm_p_mt.3.76mm_ifm">Vraag 1</text:p>
      <text:p text:style-name="ifm_p_ifm">Wat is de (geschatte) totale schade die aangericht is door de avondklokrellen?<text:note text:id="ID-2021Z03041-d37e54" text:note-class="footnote"><text:note-citation text:label="1 ">1</text:note-citation><text:note-body><text:p text:style-name="ifm_p_font.normal_size.6.93pt_mt..5mm_indent.-0.1161in_mleft.0.1161in_ifm">NU.nl, «Verzekeraars: Meer dan 1 miljoen euro schade als gevolg van coronarellen», 9 februari 2021, https://www.nu.nl/economie/6115378/verzekeraars-meer-dan-1-miljoen-euro-schade-als-gevolg-van-coronarellen.html</text:p></text:note-body></text:note></text:p>
      <text:p text:style-name="ifm_p_mt.3.76mm_ifm">Vraag 2</text:p>
      <text:p text:style-name="ifm_p_ifm">Welk percentage hiervan wordt vergoed door de verzekeraars? In welke verhouding wordt schade vergoed door de verzekeraars of via de regeling bedrijvenschade coronarellen? Kunt u deze verhouding bijhouden en hierover de Kamer inlichten?</text:p>
      <text:p text:style-name="ifm_p_mt.3.76mm_ifm">Vraag 3</text:p>
      <text:p text:style-name="ifm_p_ifm">In welk deel van de polisvoorwaarden van de betrokken verzekeringen zijn vernielingen, zoals bij de avondklokrellen, niet verzekerd? In hoeverre is het verbod op het verzekeren van groot molest, artikel 3:38 Wet op het financieel toezicht (Wft), hier van toepassing?</text:p>
      <text:p text:style-name="ifm_p_mt.3.76mm_ifm">Vraag 4</text:p>
      <text:p text:style-name="ifm_p_ifm">Welke toets of toezicht op het proces wordt toegepast om te controleren dat verzekeraars niet te makkelijk hun klanten doorsturen naar het schadefonds ondanks dat zij misschien recht hebben op een schade-uitkering door de verzekeraar waar zij premie hebben betaald?</text:p>
      <text:p text:style-name="ifm_p_mt.3.76mm_ifm">Vraag 5</text:p>
      <text:p text:style-name="ifm_p_ifm">Gaat u minstens steekproefsgewijs controleren hoe de verzekeraars de polisvoorwaarden hanteren? Deelt u de mening dat verzekeraars deze ruimhartig zouden moeten toepassen in plaats van te strikt slechts de schade te vergoeden «conform de polisvoorwaarden»?<text:note text:id="ID-2021Z03041-d37e83" text:note-class="footnote"><text:note-citation text:label="2 ">2</text:note-citation><text:note-body><text:p text:style-name="ifm_p_font.normal_size.6.93pt_mt..5mm_indent.-0.1161in_mleft.0.1161in_ifm">Verbond van Verzekeraars, «reactie Verbond van Verzekeraars op avondklok-rellen», 25 januari 2021, https://www.verzekeraars.nl/publicaties/actueel/reactie-verbond-van-verzekeraars-op-avondklok-rellen</text:p></text:note-body></text:note></text:p>
      <text:p text:style-name="ifm_p_mt.3.76mm_ifm">Vraag 6</text:p>
      <text:p text:style-name="ifm_p_ifm">Welke mogelijkheden zijn er om kosten van dit fonds terug te vorderen op verzekeraars als blijkt dat zij mensen te makkelijk hebben doorverwezen naar het schadefonds?</text:p>
      <text:p text:style-name="ifm_p_mt.3.76mm_ifm">Vraag 7</text:p>
      <text:p text:style-name="ifm_p_ifm">Welke invloed heeft corona gehad op de winstcijfers en kosten van verzekeraars? Hoe verhoudt dit zich tot de schade vanwege de avondklokrellen die onder de polissen zou vallen?</text:p>
      <text:h text:style-name="ifm_p_font.bold_mt.5.08mm_page.keep-with-next_ifm" text:outline-level="2">Mededeling</text:h>
      <text:p text:style-name="ifm_p_mt.4.23mm_ifm">Hierbij deel ik u mede namens de Minister van Financiën dat de schriftelijke vragen van het lid Alkaya (SP), van uw Kamer aan de Minister van Justitie en Veiligheid over het bericht dat verzekeraars mogelijk meer dan 1 miljoen euro schade door de avondklokrellen gaan vergoeden (ingezonden 12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bericht dat verzekeraars mogelijk meer dan 1 miljoen euro schade door de avondklokrellen gaan vergoeden</dc:title>
    <meta:user-defined meta:name="OVERHEIDop.ParlID/DC.identifier">ah-tk-20202021-1955</meta:user-defined>
    <meta:user-defined meta:name="OVERHEIDop.vraagnummer">2021Z03041</meta:user-defined>
    <meta:user-defined meta:name="OVERHEIDop.aanhangselNummer">1955</meta:user-defined>
    <meta:user-defined meta:name="OVERHEIDop.ontvanger">F.B.J. Grapperhaus</meta:user-defined>
    <meta:user-defined meta:name="DCTERMS.W3CDTF/OVERHEIDop.datumOntvangst">2021-03-09</meta:user-defined>
    <meta:user-defined meta:name="OVERHEIDop.AanhangselTypen/DC.type">Mededeling</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het lid Alkaya over het bericht dat verzekeraars mogelijk meer dan 1 miljoen euro schade door de avondklokrellen gaan vergoede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