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het lid <text:span text:style-name="ifm_span_font.bold_ifm">Renkema</text:span> (GroenLinks) aan de Minister van Sociale Zaken en Werkgelegenheid over <text:span text:style-name="ifm_span_font.italic_ifm">de zorgen bij Wajongers.</text:span> (ingezonden 18 februari 2021).</text:p>
      <text:p text:style-name="ifm_p_font.roman_mt.3.76mm_ifm">Mededeling van Minister <text:span text:style-name="ifm_span_font.bold_ifm">Koolmees</text:span> (Sociale Zaken en Werkgelegenheid) (ontvangen 9 maart 2021).</text:p>
      <text:p text:style-name="ifm_p_mt.3.76mm_ifm">Vraag 1</text:p>
      <text:p text:style-name="ifm_p_ifm">Kent u het bericht «Zorgen bij Wajongers: ondanks belofte er toch op achteruit»?<text:note text:id="ID-2021Z03375-d37e57" text:note-class="footnote"><text:note-citation text:label="1 ">1</text:note-citation><text:note-body><text:p text:style-name="ifm_p_font.normal_size.6.93pt_mt..5mm_indent.-0.1161in_mleft.0.1161in_ifm">NOS, 17 februari 2021, Zorgen bij Wajongers: ondanks belofte er toch op achteruit (https://nos.nl/artikel/2369061-zorgen-bij-wajongers-ondanks-belofte-er-toch-op-achteruit.html).</text:p></text:note-body></text:note></text:p>
      <text:p text:style-name="ifm_p_mt.3.76mm_ifm">Vraag 2</text:p>
      <text:p text:style-name="ifm_p_ifm">Hoeveel mensen gaan er ook met het garantiebedrag op achteruit? Hoeveel gevallen hiervan zijn er nu bij u bekend?</text:p>
      <text:p text:style-name="ifm_p_mt.3.76mm_ifm">Vraag 3</text:p>
      <text:p text:style-name="ifm_p_ifm">Waarom is niet eerder onderzocht hoe het garantiebedrag zou uitpakken? Wanneer wordt de Kamer hierover geïnformeerd?</text:p>
      <text:p text:style-name="ifm_p_mt.3.76mm_ifm">Vraag 4</text:p>
      <text:p text:style-name="ifm_p_ifm">Klopt het dat het idee van het garantiebedrag was dat Wajongers er niet op achteruit zouden gaan door de wetswijziging?</text:p>
      <text:p text:style-name="ifm_p_mt.3.76mm_ifm">Vraag 5</text:p>
      <text:p text:style-name="ifm_p_ifm">Is het mogelijk om in te bouwen dat Wajongers zelf een referentieperiode kunnen kiezen of dat zij bijvoorbeeld uit twee mogelijke periodes kunnen kiezen? Zijn er andere mogelijkheden om meer maatwerk te kunnen bieden, zodat Wajongers er niet op achteruit gaan?</text:p>
      <text:p text:style-name="ifm_p_mt.3.76mm_ifm">Vraag 6</text:p>
      <text:p text:style-name="ifm_p_ifm">Wanneer weten alle Wajongers wat hun garantiebedrag wordt? Kunt u garanderen dat dit op korte termijn is?</text:p>
      <text:h text:style-name="ifm_p_font.bold_mt.5.08mm_page.keep-with-next_ifm" text:outline-level="2">Mededeling</text:h>
      <text:p text:style-name="ifm_p_mt.4.23mm_ifm">Hierbij deel ik u mede dat de beantwoording van de Kamervragen van het lid Renkema (GroenLinks) over zorgen bij Wajongers, niet binnen de gestelde termijn van drie weken mogelijk is. Naar aanleiding van een brief van het FNV over het garantiebedrag en mogelijke achteruitgang bij Wajongers zijn meerdere vragen gesteld. Het lid Van Dijk (SP) uit uw Kamer en de vaste commissie SZW uit de Eerste Kamer hebben eveneens vragen gesteld over dit onderwerp. Vanwege de samenhangende problematiek is voor het gedegen beantwoorden van al deze vragen meer tijd nodig. Ik vertrouw erop u op korte termij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nkema over de zorgen bij Wajongers</dc:title>
    <meta:user-defined meta:name="OVERHEIDop.ParlID/DC.identifier">ah-tk-20202021-1952</meta:user-defined>
    <meta:user-defined meta:name="OVERHEIDop.vraagnummer">2021Z03375</meta:user-defined>
    <meta:user-defined meta:name="OVERHEIDop.aanhangselNummer">1952</meta:user-defined>
    <meta:user-defined meta:name="OVERHEIDop.ontvanger">W. Koolmees</meta:user-defined>
    <meta:user-defined meta:name="DCTERMS.W3CDTF/OVERHEIDop.datumOntvangst">2021-03-09</meta:user-defined>
    <meta:user-defined meta:name="OVERHEIDop.AanhangselTypen/DC.type">Mededeling</meta:user-defined>
    <meta:user-defined meta:name="OVERHEIDop.indiener">W.J.T. Renk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Uitstel beantwoording vragen van het lid Renkema over de zorgen bij Wajongers</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