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Gijs van Dijk</text:span> (PvdA) aan de Minister van Sociale Zaken en Werkgelegenheid over <text:span text:style-name="ifm_span_font.italic_ifm">het bericht dat de rechtbank opnieuw bevestigt dat Deliveroo-bezorgers gewoon werknemers zijn</text:span> (ingezonden 17 februari 2021).</text:p>
      <text:p text:style-name="ifm_p_font.roman_mt.3.76mm_ifm">Mededeling van Minister <text:span text:style-name="ifm_span_font.bold_ifm">Koolmees</text:span> (Sociale Zaken en Werkgelegenheid) (ontvangen 9 maart 2021).</text:p>
      <text:p text:style-name="ifm_p_mt.3.76mm_ifm">Vraag 1</text:p>
      <text:p text:style-name="ifm_p_ifm">Bent u bekend met het artikel «Hof: Deliveroo-koeriers hebben recht op arbeidscontract»?<text:note text:id="ID-2021Z03278-d37e55" text:note-class="footnote"><text:note-citation text:label="1 ">1</text:note-citation><text:note-body><text:p text:style-name="ifm_p_font.normal_size.6.93pt_mt..5mm_indent.-0.1161in_mleft.0.1161in_ifm">Hof: Deliveroo-koeriers hebben recht op arbeidscontract | De Volkskrant</text:p></text:note-body></text:note></text:p>
      <text:p text:style-name="ifm_p_mt.3.76mm_ifm">Vraag 2</text:p>
      <text:p text:style-name="ifm_p_ifm">Gaat u nu eindelijk, aangezien de rechter opnieuw heeft aangegeven dat Deliveroo-bezorgers gewoon werknemers zijn, ervoor zorgen dat maaltijdbezorgers zeker kunnen zijn van een fatsoenlijk loon, bescherming bij ziekte en doorbetaling bij het wachten bij een restaurant?</text:p>
      <text:p text:style-name="ifm_p_mt.3.76mm_ifm">Vraag 3</text:p>
      <text:p text:style-name="ifm_p_ifm">Hoeveel signalen heeft u en de Belastingdienst nodig om in te zien dat platformbedrijven in de maaltijdbezorging, zoals Deliveroo en Uber Eats, kwaadwillende werkgevers zijn en misbruik maken van hun werknemers door hen als schijnzelfstandigen aan de slag te laten gaan?</text:p>
      <text:p text:style-name="ifm_p_mt.3.76mm_ifm">Vraag 4</text:p>
      <text:p text:style-name="ifm_p_ifm">Gaat u daarom nu wel per direct handhavend optreden tegen platformbedrijven in de maaltijdbezorging?</text:p>
      <text:p text:style-name="ifm_p_mt.3.76mm_ifm">Vraag 5</text:p>
      <text:p text:style-name="ifm_p_ifm">Deelt u de mening dat het feit dat deze praktijken van schijnzelfstandigheid bij platformbedrijven Deliveroo en Uber Eats al jaren kan voortduren, betekent dat deze bedrijven nog nooit als kwaadwillende bedrijven door de Belastingdienst zijn aangemerkt en dus ook nog nooit een boete hebben gekregen?</text:p>
      <text:p text:style-name="ifm_p_mt.3.76mm_ifm">Vraag 6</text:p>
      <text:p text:style-name="ifm_p_ifm">Gaat u tevens aan de slag om er voor te zorgen dat Deliveroo de misgelopen sociale premies en belastinginkomsten, a 32 miljoen euro per jaar, gaat afdragen?</text:p>
      <text:p text:style-name="ifm_p_mt.3.76mm_ifm">Vraag 7</text:p>
      <text:p text:style-name="ifm_p_ifm">Kunt u zich verder ook vinden in het oordeel van de rechter dat het voor zelfstandigen die een inkomen tussen de € 11,00 en € 13,00 per uur hebben het niet goed mogelijk is adequate voorzieningen te treffen in het geval van arbeidsongeschiktheid en werkloosheid?</text:p>
      <text:p text:style-name="ifm_p_mt.3.76mm_ifm">Vraag 8</text:p>
      <text:p text:style-name="ifm_p_ifm">Hoe beoordeelt u verder de harde woorden vanuit de FNV dat «daadkracht ontbreekt bij de politiek» en dat vanwege het gebrek aan daadkracht van dit kabinet de misstanden bij Deliveroo konden voortduren en dat dit «feitelijk de bijl aan de wortel van de rechtsstaat zet»?<text:note text:id="ID-2021Z03278-d37e99" text:note-class="footnote"><text:note-citation text:label="2 ">2</text:note-citation><text:note-body><text:p text:style-name="ifm_p_font.normal_size.6.93pt_mt..5mm_indent.-0.1161in_mleft.0.1161in_ifm">FNV wint ook in hoger beroep zaak tegen Deliveroo – FNV</text:p></text:note-body></text:note></text:p>
      <text:p text:style-name="ifm_p_mt.3.76mm_ifm">Vraag 9</text:p>
      <text:p text:style-name="ifm_p_ifm">Heeft deze rechterlijke uitspraak ook gevolgen voor andere platformbedrijven, zoals Temper, Helpling en Uber?</text:p>
      <text:h text:style-name="ifm_p_font.bold_mt.5.08mm_page.keep-with-next_ifm" text:outline-level="2">Mededeling</text:h>
      <text:p text:style-name="ifm_p_mt.4.23mm_ifm">Hierbij deel ik u mede dat de beantwoording van de Kamervragen van het lid Gijs van Dijk (PvdA) over het bericht dat de rechtbank «opnieuw bevestigt dat Deliveroo-bezorgers gewoon werknemers zijn»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het bericht dat de rechtbank opnieuw bevestigt dat Deliveroo-bezorgers gewoon werknemers zijn</dc:title>
    <meta:user-defined meta:name="OVERHEIDop.ParlID/DC.identifier">ah-tk-20202021-1950</meta:user-defined>
    <meta:user-defined meta:name="OVERHEIDop.vraagnummer">2021Z03278</meta:user-defined>
    <meta:user-defined meta:name="OVERHEIDop.aanhangselNummer">1950</meta:user-defined>
    <meta:user-defined meta:name="OVERHEIDop.ontvanger">W. Koolmees</meta:user-defined>
    <meta:user-defined meta:name="DCTERMS.W3CDTF/OVERHEIDop.datumOntvangst">2021-03-09</meta:user-defined>
    <meta:user-defined meta:name="OVERHEIDop.AanhangselTypen/DC.type">Mededelin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het lid Gijs van Dijk over het bericht dat de rechtbank opnieuw bevestigt dat Deliveroo-bezorgers gewoon werknemers zij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