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het lid <text:span text:style-name="ifm_span_font.bold_ifm">Aartsen</text:span> (VVD) aan de Staatssecretaris van Economische Zaken en Klimaat over <text:span text:style-name="ifm_span_font.italic_ifm">de passage in de Kamerbrief nr. 2021D05706 waarin staat dat ondernemers tot eind maart moeten wachten tot zij TVL kunnen aanvragen vanwege het feit dat de Europese Commissie dan pas haar goedkeuring heeft gegeven.</text:span> (ingezonden 10 februari 2021).</text:p>
      <text:p text:style-name="ifm_p_font.roman_mt.3.76mm_ifm">Antwoord van Staatssecretaris <text:span text:style-name="ifm_span_font.bold_ifm">Keijzer</text:span> (Economische Zaken en Klimaat) (ontvangen 9 maart 2021).</text:p>
      <text:p text:style-name="ifm_p_mt.3.76mm_ifm">Vraag 1</text:p>
      <text:p text:style-name="ifm_p_ifm">Kunt u de Kamer een tijdslijn doen toekomen vanaf de aankondiging van het eerste coronasteunpakket tot heden, met daarin opgenomen de momenten van politieke besluitvorming omtrent een steunpakket, het moment waarop de aanvraag is ingediend bij de Europese Commissie, het moment waarop de Europese Commissie haar goedkeuring heeft verleend en het moment waarop de subsidieregeling is opgesteld voor aanvragen? Graag een uitsplitsing per (gewijzigd) steunpakket.</text:p>
      <text:p text:style-name="ifm_p_mt.3.76mm_ifm">Antwoord 1</text:p>
      <text:p text:style-name="ifm_p_ifm">In de bijlage bij deze brief is een overzichtstabel toegevoegd.<text:note text:id="ID-1949-d37e66" text:note-class="footnote"><text:note-citation text:label="1 ">1</text:note-citation><text:note-body><text:p text:style-name="ifm_p_font.normal_size.6.93pt_mt..5mm_indent.-0.1161in_mleft.0.1161in_ifm">Raadpleegbaar via www.tweedekamer.nl.</text:p></text:note-body></text:note></text:p>
      <text:p text:style-name="ifm_p_mt.3.76mm_ifm">Vraag 2</text:p>
      <text:p text:style-name="ifm_p_ifm">Kunt u aangeven wanneer er sprake is van significante verschillen in de goedkeuringstermijn wat hiervoor de reden is?</text:p>
      <text:p text:style-name="ifm_p_mt.3.76mm_ifm">Antwoord 2</text:p>
      <text:p text:style-name="ifm_p_ifm">De Europese Commissie heeft in verband met de coronacrisis vanaf maart 2020 meer dan 380 beslissingen goedgekeurd voor meer dan 460 (COVID-19) nationale steunmaatregelen van de lidstaten. De Commissie spant zich tot het uiterste in om de aangemelde COVID-19-steunmaatregelen van de lidstaten zo snel mogelijk goed te keuren. Zoals uit het overzicht blijkt, is de doorlooptijd voor de goedkeuring van de openstelling van de TVL voor het eerste kwartaal van 2021 en de wijzigingen die met terugwerkende kracht zijn doorgevoerd in het vierde kwartaal van 2020 wat langer dan de eerste verzoeken tot goedkeuring. In december jl. heeft de Europese Commissie aangegeven ook nog andere verzoeken om COVID-19-goedkeuringen van andere lidstaten – die al eerder waren genotificeerd – te moeten behandelen.</text:p>
      <text:p text:style-name="ifm_p_ifm">Tevens bestond het verzoek waar in deze brief naar verwezen wordt uit een combinatie van wijzigingen. Dit betrof de goedkeuring voor de TVL Q1 2021 en de Evenementenmodule, maar ook goedkeuring voor de wijzigingen voor de TVL Q4 2020 die met terugwerkende kracht moesten worden doorgevoerd. Het ging daarbij om het ophogen van het subsidiepercentage en de toevoeging van de Voorraadvergoeding gesloten Detailhandel. Het maakte deze wijzigingsregeling en daarmee het verzoek vrij complex. De Commissie heeft tweemaal om extra informatie gevraagd. In plaats van een wijzigingsregeling waarin alleen staat wat er op dat moment wordt gewijzigd, vroeg de Commissie om een geconsolideerde regeling, waarin alle wijzigingen zijn verwerkt in de tekst. Daarnaast heeft de Commissie aanvullende vragen gesteld over deze geconsolideerde regeling. Bij de eerdere twee notificaties was dat niet nodig.</text:p>
      <text:p text:style-name="ifm_p_mt.3.76mm_ifm">Vraag 3</text:p>
      <text:p text:style-name="ifm_p_ifm">Klopt het dat de opening van de aanvraagperiode van de Tegemoetkoming Vaste Lasten (TVL) voor het eerste kwartaal (Q1) 2021 is uitgesteld naar «de week van 15 februari»? Wat is hier de reden van? Wanneer is het verzoek voor goedkeuring voor de TVL Q1 2021 naar de Europese Commissie gestuurd?</text:p>
      <text:p text:style-name="ifm_p_mt.3.76mm_ifm">Antwoord 3</text:p>
      <text:p text:style-name="ifm_p_ifm">Door samenloop van omstandigheden, hieronder in chronologische volgorde toegelicht, heeft de openstelling van de regeling vertraging opgelopen.</text:p>
      <text:p text:style-name="ifm_p_ifm">Op 11 december 2020 is in het informele traject met de Commissie een document gedeeld met daarin de beoogde gewenste aanpassingen van de regeling voor de TVL voor het eerste kwartaal van 2021 (de zogenaamde pré notificatie). Hierop heeft de Commissie reeds aangegeven niet in 2020 nog te zullen toekomen aan de goedkeuring van deze wijzigingsregeling. Het kabinet had echter op dat moment ook de regeling voor de TVL Q1 2021 nog niet gereed.</text:p>
      <text:p text:style-name="ifm_p_ifm">Op 18 december 2020 heeft het kabinet besloten tot de laatste wijzingen voor de TVL voor het eerste kwartaal van 2021, dit in verband met de aangekondigde strengere maatregelen (lockdown) met ingang van 15 december 2020. Aanvankelijk zou de regeling in de week van 21 december genotificeerd worden. In verband met de uitspraken van het College van Beroep voor het bedrijfsleven (CBb) op 22 december is dat niet gedaan om de gevolgen van de uitspraken eerst te kunnen bestuderen. Omdat de Commissie, zoals hierboven al aangegeven, had aangegeven hier in 2020 niet meer aan toe te zullen komen, is het officiële verzoek tot goedkeuring van de wijzigingen van de TVL voor Q1 op maandag 4 januari 2021 naar de Commissie gestuurd. Op 21 en op 29 januari heeft de Europese Commissie aanvullende vragen gesteld over de geconsolideerde versie. Op 9 februari is de goedkeuring van de Europese Commissie voor de TVL Q1 2021-regeling ontvangen, waarna de regeling op 12 februari in de Staatscourant is gepubliceerd en op 15 februari is geopend.</text:p>
      <text:p text:style-name="ifm_p_mt.3.76mm_ifm">Vraag 4</text:p>
      <text:p text:style-name="ifm_p_ifm">Wanneer werd het u duidelijk dat de goedkeuring van de Europese Commissie een flinke vertraging voor de openstelling van de TVL en dus voor ondernemers zou gaan opleveren?</text:p>
      <text:p text:style-name="ifm_p_mt.3.76mm_ifm">Antwoord 4</text:p>
      <text:p text:style-name="ifm_p_ifm">Op 21 januari en vervolgens op 29 januari, toen de Europese Commissie op basis van de geconsolideerde versie nog aanvullende vragen stelde, waardoor duidelijk werd dat openstelling op de geplande 2 februari niet meer haalbaar was.</text:p>
      <text:p text:style-name="ifm_p_mt.3.76mm_ifm">Vraag 5</text:p>
      <text:p text:style-name="ifm_p_ifm">Welke acties heeft u ondernomen om deze vertraging te voorkomen of te verkorten? Heeft u op bestuurlijk niveau contact opgenomen met de Europese Commissie om dit proces te versnellen? Zo nee, waarom niet? Zo ja, wat is de uitkomst geweest van dit overleg?</text:p>
      <text:p text:style-name="ifm_p_mt.3.76mm_ifm">Antwoord 5</text:p>
      <text:p text:style-name="ifm_p_ifm">Er is gedurende de tweede helft van januari continu contact geweest met de Europese Commissie, waarbij door de Commissie gevraagde informatie steeds zo snel mogelijk is aangeleverd. De ervaring leert dat bestuurlijke druk in dit stadium van de procedure – waarbij er al doorlopende contacten waren met de Commissie – weinig effectief is omdat al duidelijk was dat de Commissie zo snel als mogelijk tot een beslissing zou komen. De Commissie had op dat moment van veel lidstaten steunmaatregelen ter goedkeuring voorliggen. Na de vragen van 29 januari beantwoord te hebben, is op 9 februari goedkeuring van de Europese Commissie ontvangen en is de regeling 15 februari geopend.</text:p>
      <text:p text:style-name="ifm_p_mt.3.76mm_ifm">Vraag 6</text:p>
      <text:p text:style-name="ifm_p_ifm">Klopt het dat kleine ondernemers met minder dan € 3.000 vaste lasten en bedrijven niet zijnde midden- en kleinbedrijf (mkb) bij de geplande opening van de TVL Q1 2021 in de week van 15 februari geen goedkeuring en dus ook geen geld ontvangen? Moeten zij wachten tot medio maart tot hun aanvraag wordt goedgekeurd en zij dan pas steun ontvangen?</text:p>
      <text:p text:style-name="ifm_p_mt.3.76mm_ifm">Antwoord 6</text:p>
      <text:p text:style-name="ifm_p_ifm">Het doel van het verlagen van de vastelastendrempel is om juist de kleine ondernemers ook in aanmerking te laten komen voor de TVL. Ik begrijp dat het dan vervelend is daar dan nog langer op te moeten wachten. Maar helaas is het niet mogelijk om eerder al de aanvraag goed te keuren en een voorschot te verlenen, zie daarvoor ook het antwoord bij vraag 7.</text:p>
      <text:p text:style-name="ifm_p_mt.3.76mm_ifm">Vraag 7</text:p>
      <text:p text:style-name="ifm_p_ifm">Waarom is het niet mogelijk om de TVL-regeling al eerder voor deze groep open te stellen? Welke consequenties volgen er wanneer er alvast een regeling wordt geopend zonder vooraf goedkeuring van de Europese Commissie? Bent u bereid om die te accepteren om zo toch deze ondernemers te ondersteunen? Zo nee, waarom niet?</text:p>
      <text:p text:style-name="ifm_p_mt.3.76mm_ifm">Antwoord 7</text:p>
      <text:p text:style-name="ifm_p_ifm">Steunmaatregelen (ook wijzigingen van de eerder goedgekeurde steunmaatregelen) van de lidstaten van de Europese Unie moeten eerst door de Europese Commissie worden goedgekeurd alvorens ze kunnen worden uitgevoerd. Dit staat in het EU Werkingsverdrag. Een uitzondering hierop zijn steunmaatregelen die onder een vrijstellingsverordening kunnen worden gebracht, maar het Tijdelijk steunkader COVID-19 is geen vrijstellingsverordening. De Europese Commissie toetst of de steunregelingen die de lidstaten notificeren voldoen aan de criteria in het toepasselijk EU steunkader en kan de steun dan verenigbaar verklaren met de interne markt. Het is niet toegestaan vooruitlopend op de goedkeuring van de Europese Commissie al voorschotten te verstrekken.</text:p>
      <text:p text:style-name="ifm_p_ifm">Het besluit om kleine ondernemers met minder dan € 3.000 aan vaste lasten tot de TVL toe te laten is op 9 februari jl. genomen middels het aannemen van de motie van het lid Gijs van Dijk over steun voor kleine ondernemers. Deze wijziging is vervolgens, samen met de andere aangekondigde voorstellen uit de brief van 21 januari 2021 (Uitbreiding economisch steun en herstelpakket, Kamerstuk 35 430, nr. 217), zoals het ophogen van het subsidiepercentage en de openstelling van de regeling voor niet-mkb-bedrijven, verwerkt in een wijzigingsregeling met het oog op notificatie bij de Commissie. Ook twee gerichte hardheidsclausules zijn toegevoegd, hierover wordt u de komende dagen nader geïnformeerd in een separate brief. Het goedkeuringstraject met de Europese Commissie over deze nieuwe wijzigingen is op 16 februari gestart, enkele vragen van de Commissie zijn beantwoord en de geconsolideerde aangepaste regeling is donderdag 25 februari aan de Commissie voorgelegd. Op 8 maart is het formele verzoek tot notificatie aan de Europese Commissie gestuurd. Vanuit mijn ministerie wordt aangedrongen op een spoedige behandeling, maar Nederland is niet de enige lidstaat met verzoeken tot goedkeuring van steunmaatregelen vanwege de coronacrisis.</text:p>
      <text:p text:style-name="ifm_p_ifm">Voor de TVL betekent dit de vierde keer dat de regeling, of een wijziging van de regeling, voorgelegd wordt aan de Europese Commissie. Op één van de nieuw in te voeren elementen van de wijziging van de regeling vooruitlopen op goedkeuring van de Commissie is in strijd met het EU Werkingsverdrag, hetgeen betekent dat de steun onrechtmatig wordt verleend. Dat brengt het risico met zich mee dat de onrechtmatige staatssteun met rente moet worden teruggevorderd bij de betreffende ondernemingen of dat er onrechtmatigheidsrente door de ondernemingen moet worden betaald. Mogelijk worden andere bedrijven die wachten op andere wijzigingen in een regeling nu of in de toekomst daardoor benadeeld.</text:p>
      <text:p text:style-name="ifm_p_mt.3.76mm_ifm">Vraag 8</text:p>
      <text:p text:style-name="ifm_p_ifm">Welke alternatieven zijn er om deze ondernemers toch op zeer korte termijn te helpen? Bent u bereid om voordat er goedkeuring van de Europese Commissie komt al voorschotten uit te betalen aan de groep ondernemers met minder dan € 3.000 vaste lasten en de niet mkb-bedrijven? Zo nee, waarom niet?</text:p>
      <text:p text:style-name="ifm_p_mt.3.76mm_ifm">Antwoord 8</text:p>
      <text:p text:style-name="ifm_p_ifm">Het is niet mogelijk voorschotten uit te betalen omdat volgens de Algemene wet bestuursrecht subsidies alleen op grond van een wettelijk voorschrift mogen worden verstrekten. Tevens is, zoals hierboven aangegeven, vooruit lopen op goedkeuring van de Europese Commissie in strijd met het EU Werkingsverdrag. De voorgestelde wijzigingen zijn in de regeling verwerkt en, zoals bij vraag 7 aangegeven, met de Commissie gedeeld. Na bespreking met de Europese Commissie en beantwoording van hun vragen is op 8 maart het formele verzoek tot goedkeuring (notificatie) gestuurd.</text:p>
      <text:p text:style-name="ifm_p_mt.3.76mm_ifm">Vraag 9</text:p>
      <text:p text:style-name="ifm_p_ifm">Kunt u deze vragen voor opening van de TVL Q1 2021 in de week van 15 februari 2021 beantwoorden?</text:p>
      <text:p text:style-name="ifm_p_mt.3.76mm_ifm">Antwoord 9</text:p>
      <text:p text:style-name="ifm_p_ifm">De regeling is reeds opengesteld op 15 februari jl. 12:00 uur.</text:p>
      <text:p text:style-name="ifm_p_mt.3.76mm_ifm">Vraag 10</text:p>
      <text:p text:style-name="ifm_p_ifm">Kunt u deze vragen separaat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artsen over de passage in Kamerstuk 35420, nr. 235 waarin staat dat ondernemers tot eind maart moeten wachten tot zij TVL kunnen aanvragen vanwege het feit dat de Europese Commissie dan pas haar goedkeuring heeft gegeven.</dc:title>
    <meta:user-defined meta:name="OVERHEIDop.ParlID/DC.identifier">ah-tk-20202021-1949</meta:user-defined>
    <meta:user-defined meta:name="OVERHEIDop.vraagnummer">2021Z02809</meta:user-defined>
    <meta:user-defined meta:name="OVERHEIDop.aanhangselNummer">1949</meta:user-defined>
    <meta:user-defined meta:name="OVERHEIDop.ontvanger">M.C.G. Keijzer</meta:user-defined>
    <meta:user-defined meta:name="DCTERMS.W3CDTF/OVERHEIDop.datumOntvangst">2021-03-09</meta:user-defined>
    <meta:user-defined meta:name="OVERHEIDop.AanhangselTypen/DC.type">Antwoord</meta:user-defined>
    <meta:user-defined meta:name="OVERHEIDop.indiener">A.A. Aart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Antwoord op vragen van het lid Aartsen over de passage in Kamerstuk 35420, nr. 235 waarin staat dat ondernemers tot eind maart moeten wachten tot zij TVL kunnen aanvragen vanwege het feit dat de Europese Commissie dan pas haar goedkeuring heeft gegeven.</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