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5</text:p>
      <text:p text:style-name="ifm_p_font.roman_mt.3.76mm_ifm">Vragen van het lid <text:span text:style-name="ifm_span_font.bold_ifm">Ploumen</text:span> (PvdA) aan de Minister van Buitenlandse Zaken over <text:span text:style-name="ifm_span_font.italic_ifm">de ontwikkelingen in Belarus</text:span> (ingezonden 19 januari 2021).</text:p>
      <text:p text:style-name="ifm_p_font.roman_mt.3.76mm_ifm">Antwoord van Minister <text:span text:style-name="ifm_span_font.bold_ifm">Blok</text:span> (Buitenlandse Zaken) (ontvangen 8 maart 2021).</text:p>
      <text:p text:style-name="ifm_p_mt.3.76mm_ifm">Vraag 1</text:p>
      <text:p text:style-name="ifm_p_ifm">Heeft u kennis genomen van het bericht van ByPol d.d. 15 januari jl. «The New Auschwitz: Deputy Minister of Internal Affairs of Belarus announced the creation of a camp for political prisoners»?<text:note text:id="ID-2021Z00936-d37e57" text:note-class="footnote"><text:note-citation text:label="1 ">1</text:note-citation><text:note-body><text:p text:style-name="ifm_p_font.normal_size.6.93pt_mt..5mm_indent.-0.1161in_mleft.0.1161in_ifm">Deputy Minister of Internal Affairs of Belarus will establish a camp for political prisoners – YouTube</text:p></text:note-body></text:note></text:p>
      <text:p text:style-name="ifm_p_mt.3.76mm_ifm">Antwoord 1</text:p>
      <text:p text:style-name="ifm_p_ifm">Ja.</text:p>
      <text:p text:style-name="ifm_p_mt.3.76mm_ifm">Vraag 2</text:p>
      <text:p text:style-name="ifm_p_ifm">Is het u bekend of de inhoud van het bericht is gedeeld met Europese instituties, de Organisatie voor Veiligheid en Samenwerking in Europa (OVSE), de Raad van Europa, de VN Veiligheidsraad en/of de VN Mensenrechtenraad? Zo nee, bent u bereid dit na te gaan? En zo ja, heeft u over de inhoud overleg gehad met uw Europese collega’s of bent u voornemens dit op korte termijn te doen?</text:p>
      <text:p text:style-name="ifm_p_mt.3.76mm_ifm">Antwoord 2</text:p>
      <text:p text:style-name="ifm_p_ifm">In de EU-, OVSE- en VN-verband wordt met regelmaat gesproken over de mensenrechtensituatie in Belarus, zeker sinds de harde repressieve maatregelen van de autoriteiten tegen oppositieleden, burgers en journalisten sinds de vervalste presidentsverkiezingen van augustus 2020. Bij verschillende besprekingen is het bericht waaraan u refereert ook aan de orde gekomen.</text:p>
      <text:p text:style-name="ifm_p_mt.3.76mm_ifm">Vraag 3</text:p>
      <text:p text:style-name="ifm_p_ifm">Wat is uw reactie op de inhoud van dit bericht? Deelt u de zorgen over de veiligheid van de bevolking in Belarus? Zo ja, is dit onderwerp van gesprek met uw Europese collega’s, binnen de OVSE, de Raad van Europa of de VN Mensenrechtenraad?</text:p>
      <text:p text:style-name="ifm_p_mt.3.76mm_ifm">Antwoord 3</text:p>
      <text:p text:style-name="ifm_p_ifm">Ik kan de inhoud van het bericht niet bevestigen. Ik ben en blijf zeer bezorgd over de mensenrechtensituatie in Belarus. Zoals ook aangegeven in het antwoord op vraag 2 wordt de mensenrechtensituatie in Belarus regelmatig besproken in EU-, OVSE- en de VN-verband. Dat heeft reeds tot verschillende concrete stappen geleid. Zo heeft de EU, in reactie op vervalsing van de verkiezingsuitslag in Belarus en de ernstige mensenrechtenschendingen door Belarussische autoriteiten, reeds drie pakketten gerichte sancties aangenomen. In OVSE-verband werd in september 2020 via het zogenaamde Moskou-mechanisme een <text:span text:style-name="ifm_span_font.italic_ifm">fact-finding</text:span> missie ingesteld naar mensenrechtenschendingen in Belarus.</text:p>
      <text:p text:style-name="ifm_p_mt.3.76mm_ifm">Vraag 4</text:p>
      <text:p text:style-name="ifm_p_ifm">Heeft u over de situatie – al dan niet in EU-verband – overleg met uw Russische collega? Zo ja, zijn daar ook zorgen over de ontwikkelingen in Belarus? En zo nee, waarom niet?</text:p>
      <text:p text:style-name="ifm_p_mt.3.76mm_ifm">Antwoord 4</text:p>
      <text:p text:style-name="ifm_p_ifm">Tijdens zijn bezoek aan Moskou op van 4 tot 6 februari heeft Hoge Vertegenwoordiger Borrel de situatie in Belarus besproken met Russische Minister Lavrov, daarbij heeft hij benadrukt dat de democratische wens van de Belarussische bevolking gerespecteerd moet worden. Ik heb over dit onderwerp zelf geen contact gehad met mijn Russische ambtsgenoot.</text:p>
      <text:p text:style-name="ifm_p_mt.3.76mm_ifm">Vraag 5</text:p>
      <text:p text:style-name="ifm_p_ifm">Bent u bereid de situatie in Belarus hoog op de internationale agenda te houden? Zo ja, op welke manier? Zo nee, waarom niet?</text:p>
      <text:p text:style-name="ifm_p_mt.3.76mm_ifm">Antwoord 5</text:p>
      <text:p text:style-name="ifm_p_ifm">Ja. Samen met EU- en andere internationale partners blijven we consequent aandacht vragen voor de situatie in Belarus, in multilaterale fora, maar ook publiek. Zo hebben we op de zogenaamde <text:span text:style-name="ifm_span_font.italic_ifm">«Belarus Solidarity Day»</text:span> op 7 februari jl., een half jaar na de start van de vreedzame protesten tegen de vervalste verkiezingsuitslag, met een grote groep landen publieke steunverklaringen doen uitgaan aan de bevolking en de autoriteiten nogmaals opgeroepen alle vormen van repressie te stoppen.</text:p>
      <text:p text:style-name="ifm_p_mt.3.76mm_ifm">Vraag 6</text:p>
      <text:p text:style-name="ifm_p_ifm">Bent u bereid om de ontwikkelingen te agenderen bij de Raad Buitenlandse Zaken en/of de OVSE en/of de Raad van Europa en/of de VN Mensenrechtenraad? Zo ja op welke termijn? En zo nee, waarom niet?</text:p>
      <text:p text:style-name="ifm_p_mt.3.76mm_ifm">Antwoord 6</text:p>
      <text:p text:style-name="ifm_p_ifm">Het kabinet zal de uiterst zorgelijke situatie in Belarus blijven bespreken in multilaterale fora. Zo wordt in EU-verband ingezet op het bespreken van de situatie in Belarus tijdens de huidige zitting van de VN-mensenrechtenraad. Daarbij zal worden gesproken over het geweld tegen vreedzame demonstranten en journalisten, alsmede de arbitraire detentie van oppositieleden.</text:p>
      <text:p text:style-name="ifm_p_ifm">Tijdens de Raad Buitenlandse zaken van 22 februari jl. is ook gesproken over de zorgwekkende situatie in Belarus. Zoals reeds aan uw Kamer gemeld in het verslag van die Raad (Kamerstuk 21 501-02, nr. 2295) heeft de Hoge Vertegenwoordiger na afloop aangegeven dat in dit licht gesproken zal worden over aanname van verdere EU-sancties. Die bespreking zal op korte termijn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de ontwikkelingen in Belarus</dc:title>
    <meta:user-defined meta:name="OVERHEIDop.ParlID/DC.identifier">ah-tk-20202021-1945</meta:user-defined>
    <meta:user-defined meta:name="OVERHEIDop.vraagnummer">2021Z00936</meta:user-defined>
    <meta:user-defined meta:name="OVERHEIDop.aanhangselNummer">1945</meta:user-defined>
    <meta:user-defined meta:name="OVERHEIDop.ontvanger">S.A. Blok</meta:user-defined>
    <meta:user-defined meta:name="DCTERMS.W3CDTF/OVERHEIDop.datumOntvangst">2021-03-08</meta:user-defined>
    <meta:user-defined meta:name="OVERHEIDop.AanhangselTypen/DC.type">Antwoord</meta:user-defined>
    <meta:user-defined meta:name="OVERHEIDop.indiener">E.M.J. Plou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8</meta:user-defined>
    <meta:user-defined meta:name="DC.title">Antwoord op vragen van het lid Ploumen over de ontwikkelingen in Belarus</meta:user-defined>
    <meta:user-defined meta:name="DCTERMS.W3CDTF/DCTERMS.available">2021-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