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het lid <text:span text:style-name="ifm_span_font.bold_ifm">Van Ojik</text:span> (GroenLinks) aan de Minister van Buitenlandse Zaken over <text:span text:style-name="ifm_span_font.italic_ifm">de toegang van journalisten tot China</text:span> (ingezonden 10 februari 2021).</text:p>
      <text:p text:style-name="ifm_p_font.roman_mt.3.76mm_ifm">Antwoord van Minister <text:span text:style-name="ifm_span_font.bold_ifm">Blok</text:span> (Buitenlandse Zaken) (ontvangen 8 maart 2021).</text:p>
      <text:p text:style-name="ifm_p_mt.3.76mm_ifm">Vraag 1</text:p>
      <text:p text:style-name="ifm_p_ifm">Klopt het dat buitenlanders met een geldige Chinese verblijfsvergunning sinds enkele maanden weer toegang hebben tot China, ook na een tijdelijk verblijf in het buitenland?</text:p>
      <text:p text:style-name="ifm_p_mt.3.76mm_ifm">Antwoord 1</text:p>
      <text:p text:style-name="ifm_p_ifm">Ja, dit betreft buitenlanders met een werkvisum, een visum voor gezinshereniging en voor dringende persoonlijke aangelegenheden.</text:p>
      <text:p text:style-name="ifm_p_mt.3.76mm_ifm">Vraag 2</text:p>
      <text:p text:style-name="ifm_p_ifm">Klopt het dat dit niet geldt voor journalistieke correspondenten, en dat de Chinese autoriteiten het deze groep niet toestaat om China weer in te komen na tijdelijk verblijf in het buitenland? Zo ja, wat vindt u van deze uitzondering voor journalisten?</text:p>
      <text:p text:style-name="ifm_p_mt.3.76mm_ifm">Antwoord 2</text:p>
      <text:p text:style-name="ifm_p_ifm">Journalisten vallen inderdaad in een andere categorie visumhouders dan de onder vraag 1 genoemde groepen. Het kabinet betreurt het dat journalisten worden getroffen door de door China ingestelde reisrestricties en heeft de Chinese autoriteiten meerdere keren verzocht om deze reisbeperkingen op te heffen. Journalistiek is gebaat bij een snelle verslaglegging op de plek waar het nieuws zich afspeelt. Nederland heeft journalistieke professionals dan ook uitgezonderd van het EU-inreisverbod.</text:p>
      <text:p text:style-name="ifm_p_mt.3.76mm_ifm">Vraag 3</text:p>
      <text:p text:style-name="ifm_p_ifm">Hoeveel Nederlandse en Europese correspondenten met een verblijfsvergunning voor China ondervinden momenteel moeilijkheden bij het afreizen naar China om hun journalistieke werkzaamheden te hervatten?</text:p>
      <text:p text:style-name="ifm_p_mt.3.76mm_ifm">Antwoord 3</text:p>
      <text:p text:style-name="ifm_p_ifm">Exacte aantallen zijn mij niet bekend. In elk geval betrof het één Nederlandse correspondent en meerdere andere Europese correspondenten. Het Ministerie van Buitenlandse Zaken heeft het verzoek om toegang tot China voor de Nederlandse correspondent verschillende malen onder de aandacht gebracht bij de Chinese autoriteiten. Dat verzoek is inmiddels ingewilligd en de betroffen correspondent is deze week teruggekeerd naar China.</text:p>
      <text:p text:style-name="ifm_p_mt.3.76mm_ifm">Vraag 4</text:p>
      <text:p text:style-name="ifm_p_ifm">Klopt het dat China, gezien het lage aantal coronabesmettingen, op de lijst van veilige landen staat van waaruit mensen in principe naar de Schengenzone kunnen reizen, maar alleen als China de beperkingen op inkomende Europeanen intrekt?<text:note text:id="ID-2021Z02825-d37e72" text:note-class="footnote"><text:note-citation text:label="1 ">1</text:note-citation><text:note-body><text:p text:style-name="ifm_p_font.normal_size.6.93pt_mt..5mm_indent.-0.1161in_mleft.0.1161in_ifm">Website rijksoverheid (Engelstalig) «Safe countries with a low COVID-19 risk» (https://www.government.nl/topics/c/coronavirus-covid-19/visiting-the-netherlands-from-abroad/eu-list-of-safe-countries).</text:p></text:note-body></text:note> Zo ja, op welke beperkingen doelt men hier? Wat betekent dit voor de huidige mogelijkheden voor Chinezen om toegang te krijgen tot de Schengenzone?</text:p>
      <text:p text:style-name="ifm_p_mt.3.76mm_ifm">Antwoord 4</text:p>
      <text:p text:style-name="ifm_p_ifm">China is per 1 juli 2020 inderdaad uitgezonderd van het EU-inreisverbod omdat het epidemiologisch veilig wordt geacht ook niet-noodzakelijke reizen vanuit China naar de EU en de Schengenzone toe te staan. Hier is in Europees verband de voorwaarde van reciprociteit aan verbonden. Dit houdt in dat het inreisverbod voor niet-noodzakelijke reizen vanuit China pas wordt opgeheven wanneer China het inreisverbod voor niet-noodzakelijke reizen vanuit Europa opheft. Omdat China dit laatste vooralsnog niet heeft gedaan, blijft ook het Europese inreisverbod voor niet-noodzakelijke reizen vanuit China gelden. Op dit inreisverbod bestaan uitzonderingen voor essentiële reizigers waaronder voor journalistieke professionals, zodat deze essentiële reizigers ook nu nog naar Nederland kunnen reizen.</text:p>
      <text:p text:style-name="ifm_p_mt.3.76mm_ifm">Vraag 5</text:p>
      <text:p text:style-name="ifm_p_ifm">In hoeverre vinden er gesprekken plaats met China om deze beperkingen op te heffen? Hoe verlopen die gesprekken?</text:p>
      <text:p text:style-name="ifm_p_mt.3.76mm_ifm">Antwoord 5</text:p>
      <text:p text:style-name="ifm_p_ifm">Bij diverse gelegenheden hebben gesprekken plaatsgevonden met de Chinese autoriteiten met het verzoek de beperkingen voor onder meer journalisten op te heffen. Hoewel de reisbeperkingen als zodanig niet zijn opgeheven, hebben de Chinese autoriteiten het wel mogelijk gemaakt dat de Nederlandse correspondent die door de beperkingen werd getroffen toch naar China kon terugkeren.</text:p>
      <text:p text:style-name="ifm_p_mt.3.76mm_ifm">Vraag 6</text:p>
      <text:p text:style-name="ifm_p_ifm">Bent u bereid om een extra inspanning te leveren om de toegang tot China voor journalistieke correspondenten te waarborgen? Zo ja, op welke wijze?</text:p>
      <text:p text:style-name="ifm_p_mt.3.76mm_ifm">Antwoord 6</text:p>
      <text:p text:style-name="ifm_p_ifm">Zoals aangegeven gebeurt dit reeds. In contacten met de Chinese autoriteiten zal het kabinet aandacht blijven vragen voor de toegang van journalisten tot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de toegang van journalisten tot China</dc:title>
    <meta:user-defined meta:name="OVERHEIDop.ParlID/DC.identifier">ah-tk-20202021-1944</meta:user-defined>
    <meta:user-defined meta:name="OVERHEIDop.vraagnummer">2021Z02825</meta:user-defined>
    <meta:user-defined meta:name="OVERHEIDop.aanhangselNummer">1944</meta:user-defined>
    <meta:user-defined meta:name="OVERHEIDop.ontvanger">S.A. Blok</meta:user-defined>
    <meta:user-defined meta:name="DCTERMS.W3CDTF/OVERHEIDop.datumOntvangst">2021-03-08</meta:user-defined>
    <meta:user-defined meta:name="OVERHEIDop.AanhangselTypen/DC.type">Antwoord</meta:user-defined>
    <meta:user-defined meta:name="OVERHEIDop.indiener">A. van Oj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Van Ojik over de toegang van journalisten tot China</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OVERHEIDop.versieInformatie"/>
  </office:meta>
</office:document-meta>
</file>