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Van Raak</text:span> (SP) aan de Minister van Binnenlandse Zaken en Koninkrijksrelaties over <text:span text:style-name="ifm_span_font.italic_ifm">het bericht dat er in Dronten vijf stembureaus minder komen</text:span> (ingezonden 2 maart 2021).</text:p>
      <text:p text:style-name="ifm_p_font.roman_mt.3.76mm_ifm">Antwoord van Minister <text:span text:style-name="ifm_span_font.bold_ifm">Ollongren</text:span> (Binnenlandse Zaken en Koninkrijksrelaties) (ontvangen 8 maart 2021)</text:p>
      <text:p text:style-name="ifm_p_mt.3.76mm_ifm">Vraag 1</text:p>
      <text:p text:style-name="ifm_p_ifm">Bent u op de hoogte van het feit dat er in de gemeente Dronten niet meer maar minder stemlocaties zullen zijn?<text:note text:id="n1" text:note-class="footnote"><text:note-citation text:label="1 ">1</text:note-citation><text:note-body><text:p text:style-name="ifm_p_font.normal_size.6.93pt_mt..5mm_indent.-0.1161in_mleft.0.1161in_ifm">https://www.dedrontenaar.nl/nieuws/gemeente/230587/niet-meer-stemmen-in-basisscholen-dronten-gaat-van-18-naar-13-s</text:p></text:note-body></text:note></text:p>
      <text:p text:style-name="ifm_p_mt.3.76mm_ifm">Antwoord 1</text:p>
      <text:p text:style-name="ifm_p_ifm">Ja.</text:p>
      <text:p text:style-name="ifm_p_mt.3.76mm_ifm">Vraag 2</text:p>
      <text:p text:style-name="ifm_p_ifm">Bent u het eens dat de aangenomen motie-Van Raak moet worden uitgevoerd die stelt dat er meer stembureaus moeten komen?</text:p>
      <text:p text:style-name="ifm_p_mt.3.76mm_ifm">Antwoord 2</text:p>
      <text:p text:style-name="ifm_p_ifm">Ja.</text:p>
      <text:p text:style-name="ifm_p_mt.3.76mm_ifm">Vraag 3</text:p>
      <text:p text:style-name="ifm_p_ifm">Bent u bereid om met de gemeente Dronten in contact te treden zodat er alsnog recht gedaan wordt aan de aangenomen motie, bijvoorbeeld doordat er stembureaus in de buitenlucht worden ingericht? Zo nee, waarom niet?</text:p>
      <text:p text:style-name="ifm_p_mt.3.76mm_ifm">Antwoord 3</text:p>
      <text:p text:style-name="ifm_p_ifm">Uit navraag bij de gemeente Dronten blijkt dat er in Dronten op 17 maart 2021 dertien stemlokalen zullen zijn; in 2017 waren dat er achttien. Het totaal aantal stembureaus in Dronten op 17 maart 2021 neemt wel toe ten opzichte van 2017: in 2017 waren er achttien stembureaus; op 17 maart 2021 zullen dat er twintig zijn. In één stemlokaal komen drie stembureaus, in vijf stemlokalen komen er ieder twee stembureaus.</text:p>
      <text:p text:style-name="ifm_p_ifm">Daarnaast zijn er in Dronten op 15 en 16 maart 2021 dagelijks drie stembureaus open. Het gaat dan om drie stembureaus op drie verschillende locaties.</text:p>
      <text:p text:style-name="ifm_p_mt.3.76mm_ifm">Vraag 4</text:p>
      <text:p text:style-name="ifm_p_ifm">Heeft u een overzicht voor welke gemeenten nog meer geldt dat zij niet meer maar minder stembureaus inrichten? Zo ja, kunt u dat de Kamer doen toekomen? Zo nee, kunt u daarvoor zorgen?</text:p>
      <text:p text:style-name="ifm_p_mt.3.76mm_ifm">Antwoord 4</text:p>
      <text:p text:style-name="ifm_p_ifm">In de op 2 maart jl. aan de Tweede Kamer verzonden voortgangsbrief over de voorbereiding van de Tweede Kamerverkiezing meld ik de laatste stand van zaken omtrent het aantal stemlokalen/stemlocaties in 2021. Bij die brief is als bijlage de «Rapportage 3e peiling Tweede Kamer Verkiezing 2021» toegevoegd, over het aantal stemlokalen en stembureauleden. Daarin staat ook het door de gemeenten opgegeven eventuele verschil in aantal stemlokalen in 2021 ten opzichte van 2017.</text:p>
      <text:p text:style-name="ifm_p_ifm">Om de spreiding bij de Tweede Kamerverkiezing zo groot mogelijk te maken, streef ik ernaar dat gemeenten het aantal stemlokalen/locaties op peil houden ten opzichte van de Tweede Kamerverkiezing in 2017, ongeacht het aantal stembureaus dat op elk van die locaties zitting houdt. In combinatie met de extra mogelijkheden om te stemmen op 15 en 16 maart, en dus de spreiding ook in de tijd te vergroten, moet dit bijdragen aan het veilig kunnen stemmen in deze coronaperiode.</text:p>
      <text:p text:style-name="ifm_p_ifm">Ik heb gemeenten eerder gewezen op het belang van het op peil houden van de stemlokalen/locaties ten opzichte van de Tweede Kamerverkiezing in 2017, en op het belang van spreiding en toegankelijkheid. Mijn indruk is dat gemeenten het belang van spreiding over de verschillende wijken c.q. dorpen of kernen goed op het netvlies hebben. Ondanks al hun moeite lukt dit echter niet overal, en zien sommige gemeenten, zoals in dit geval Dronten, zich toch genoodzaakt om over te gaan tot het inrichten van meerdere stembureaus op één locatie.</text:p>
      <text:p text:style-name="ifm_p_mt.3.76mm_ifm">Vraag 5</text:p>
      <text:p text:style-name="ifm_p_ifm">Kunt u deze vragen binnen een week beantwoorden? Zo nee, waarom niet?</text:p>
      <text:p text:style-name="ifm_p_mt.3.76mm_ifm">Antwoord 5</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er in Dronten vijf stembureaus minder komen</dc:title>
    <meta:user-defined meta:name="OVERHEIDop.ParlID/DC.identifier">ah-tk-20202021-1934</meta:user-defined>
    <meta:user-defined meta:name="OVERHEIDop.vraagnummer">2021Z04027</meta:user-defined>
    <meta:user-defined meta:name="OVERHEIDop.aanhangselNummer">1934</meta:user-defined>
    <meta:user-defined meta:name="OVERHEIDop.ontvanger">K.H. Ollongren</meta:user-defined>
    <meta:user-defined meta:name="DCTERMS.W3CDTF/OVERHEIDop.datumOntvangst">2021-03-08</meta:user-defined>
    <meta:user-defined meta:name="OVERHEIDop.AanhangselTypen/DC.type">Antwoord</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Van Raak over het bericht dat er in Dronten vijf stembureaus minder kom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