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Voordewind</text:span> (ChristenUnie) aan de Staatssecretaris van Justitie en Veiligheid over <text:span text:style-name="ifm_span_font.italic_ifm">dna-testen in verband met verzoeken tot gezinshereniging voor vluchtelingen</text:span> (ingezonden 9 februari 2021).</text:p>
      <text:p text:style-name="ifm_p_font.roman_mt.3.76mm_ifm">Antwoord van Staatssecretaris <text:span text:style-name="ifm_span_font.bold_ifm">Broekers-Knol</text:span> (Justitie en Veiligheid) (ontvangen 8 maart 2021). Zie ook Aanhangsel Handelingen, vergaderjaar 2020–2021, nr. 1879.</text:p>
      <text:p text:style-name="ifm_p_mt.3.76mm_ifm">Vraag 1</text:p>
      <text:p text:style-name="ifm_p_ifm">Heeft u kennisgenomen van het artikel waaruit blijkt dat gezinshereniging van vluchtelingen wordt afgewezen als niet binnen vier weken een afspraak is gemaakt met de Nederlandse ambassade voor dna-onderzoek?<text:note text:id="ID-2021Z02657-d37e57" text:note-class="footnote"><text:note-citation text:label="1 ">1</text:note-citation><text:note-body><text:p text:style-name="ifm_p_font.normal_size.6.93pt_mt..5mm_indent.-0.1161in_mleft.0.1161in_ifm">Volkskrant van 1 februari 2021.</text:p></text:note-body></text:note></text:p>
      <text:p text:style-name="ifm_p_mt.3.76mm_ifm">Antwoord 1</text:p>
      <text:p text:style-name="ifm_p_ifm">Ja.</text:p>
      <text:p text:style-name="ifm_p_mt.3.76mm_ifm">Vraag 2</text:p>
      <text:p text:style-name="ifm_p_ifm">Onderschrijft u dat Nederland op grond van internationaal recht en de gezinsherenigingsrichtlijn de gezinshereniging van vluchtelingen moet bevorderen en daarbij rekening moet houden met de bijzondere situatie van de vluchteling en de gezinsleden? Onderschrijft u voorts dat daarbij bovendien de gezinsherenigingsprocedure van vluchtelingen op grond van de jurisprudentie van het Europees Hof van de Rechten van de Mens (EHRM) snel, zorgvuldig en met speciale zorg moet worden afgehandeld?</text:p>
      <text:p text:style-name="ifm_p_mt.3.76mm_ifm">Antwoord 2</text:p>
      <text:p text:style-name="ifm_p_ifm">Ja.</text:p>
      <text:p text:style-name="ifm_p_mt.3.76mm_ifm">Vraag 3</text:p>
      <text:p text:style-name="ifm_p_ifm">Is sprake van een nieuwe werkwijze dat gezinsleden slechts vier weken de tijd krijgen om een afspraak bij de ambassade te maken waarna bij het verloop van deze termijn de aanvraag direct wordt afgewezen? Wat is de juridische grondslag voor deze fatale termijn? Waarom is niet gekozen voor een ruimere termijn met de mogelijkheid deze indien nodig te verlengen?</text:p>
      <text:p text:style-name="ifm_p_mt.3.76mm_ifm">Antwoord 3</text:p>
      <text:p text:style-name="ifm_p_ifm">Nee, er is geen sprake van een nieuwe werkwijze. Gezinsleden die een DNA-onderzoek krijgen aangeboden, hebben standaard vier weken de tijd om een afspraak in te plannen bij een Nederlandse vertegenwoordiging. Dit is een staande werkwijze die geldt voor alle nationaliteiten. Gedurende deze vier weken kunnen de gezinsleden telefonisch of via het online afsprakensysteem van de betreffende ambassade of Nederlandse vertegenwoordiging, een afspraak maken. In Addis Abeba plant de ambassade telefonisch afspraken in met gezinsleden, waarbij de nareizigers meerdere keren, over een periode van meerdere weken gebeld voor een afspraak. De daadwerkelijke afspraak kan later plaatsvinden. Het betreft een termijn die in de praktijk wordt gehanteerd en aansluit bij de reactietermijn die de vreemdeling krijgt wanneer er sprake is van een incompleet dossier en deze door middel van een herstel van het verzuim wordt aangevuld. De termijn voor het maken van een DNA afspraak bij de ambassade is niet wettelijk vastgelegd. Omdat de daadwerkelijke afspraak later dan de genoemde vier weken kan plaatsvinden, is in een redelijke termijn voorzien.</text:p>
      <text:p text:style-name="ifm_p_mt.3.76mm_ifm">Vraag 4</text:p>
      <text:p text:style-name="ifm_p_ifm">Klopt het dat de Nederlandse ambassade nog niet eerder dna-onderzoek heeft kunnen faciliteren vanwege de coronasituatie? Hoe lang heeft het geduurd voordat de Nederlandse ambassade weer de mogelijkheid van dna-onderzoek kon bieden? Is al deze tijd de beslistermijn van de Immigratie en Naturalisatie Dienst (IND) opgeschort? Waarom kan de IND de beslistermijn niet verder opschorten om gezinnen een reële kans te bieden de Nederlandse ambassade te bereiken en op die manier de gezinshereniging voor de vluchtelingengezinnen te faciliteren?</text:p>
      <text:p text:style-name="ifm_p_mt.3.76mm_ifm">Antwoord 4</text:p>
      <text:p text:style-name="ifm_p_ifm">Door COVID-19 was het Ministerie van Buitenlandse zaken medio maart 2020 genoodzaakt de niet-essentiële consulaire dienstverlening op de diplomatieke vertegenwoordigingen af te schalen, zo ook het afnemen van DNA-materiaal. Daar waar de reguliere consulaire dienstverlening sinds eind mei 2020 geleidelijk kon worden hervat, heeft het hervatten van DNA-afnames langer geduurd. Dit komt met name doordat consulaire afdelingen niet over voldoende faciliteiten beschikten om dit proces conform RIVM richtlijnen en Rijksbrede protocollen veilig uit te kunnen voeren, en/of door onvoldoende beschikbaarheid van medisch personeel. Het Ministerie van Buitenlandse Zaken en de diplomatieke vertegenwoordigingen hebben zich hard ingezet om consulaire afdelingen zo in te richten- of externe locaties te vinden om veilig DNA-materiaal af te kunnen nemen. Sinds 1 november 2020 is de Nederlandse ambassade in Addis Abeba weer in staat DNA-afnames te faciliteren.</text:p>
      <text:p text:style-name="ifm_p_ifm">De IND heeft in de individuele aanvragen waarin door de overmachtssituatie nadere onderzoeken geen doorgang konden vinden, de beslistermijnen tijdelijk opgeschort. De huidige omstandigheden in de Tigray regio zijn grillig en onvoorspelbaar, waardoor het onduidelijk is wanneer de vreemdelingen aldaar wel beschikbaar zullen zijn voor een nader onderzoek. Het kan niet met zekerheid worden gesteld dat de gezinsleden bij een verlenging van de termijn met enkele weken daadwerkelijk gebaat zouden zijn. Daarom heeft de IND er niet voor gekozen om de termijn te verlengen.</text:p>
      <text:p text:style-name="ifm_p_ifm">Vreemdelingen die worden afgewezen omdat zij niet beschikbaar zijn voor onderzoek, wordt verzocht een nieuwe aanvraag in te dienen zodra zij wél beschikbaar zijn voor onderzoek. Deze nieuwe aanvraag wordt vervolgens met voorrang opgepakt. De afspraak voor het nader onderzoek wordt dan snel gepland.</text:p>
      <text:p text:style-name="ifm_p_mt.3.76mm_ifm">Vraag 5</text:p>
      <text:p text:style-name="ifm_p_ifm">Erkent u dat het moeten doen van een nieuwe aanvraag vertraging oplevert, ook al wordt deze met voorrang behandeld? Kunt u aangeven hoe snel gemiddeld en hoe lang maximaal het de IND zal vergen om een nieuwe beslissing te nemen? Hoe snel zal het nieuwe aanbod voor dna-onderzoek er liggen? Erkent u dat het moeten behandelen van een nieuwe aanvraag de IND ook weer extra werklast oplevert?</text:p>
      <text:p text:style-name="ifm_p_mt.3.76mm_ifm">Antwoord 5</text:p>
      <text:p text:style-name="ifm_p_ifm">Bij de beoordeling van de nieuwe aanvraag, zal het onderliggende dossier volledig worden betrokken. Waar mogelijk wordt de aanvraag door de medewerker behandeld die ook bij de eerste aanvraag de zaakverantwoordelijk medewerker was en zodoende bekend is met het dossier. De eerdere conclusie in deze aanvragen dat de gezinsleden voor een DNA-onderzoek in aanmerking kwamen, zal indien de omstandigheden niet zijn gewijzigd, opnieuw worden getrokken. Het aanbod voor een DNA-onderzoek zal dan opnieuw worden gedaan. De IND neemt na ontvangst van de nieuwe aanvraag, binnen vier weken contact op met de vreemdeling. De referent wordt gevraagd de nieuwe aanvraag pas in te dienen wanneer er daadwerkelijk zicht is op contact met de gezinsleden en de mogelijkheid een afspraak in te plannen. Zo wordt de extra werklast voor de IND zoveel mogelijk beperkt.</text:p>
      <text:p text:style-name="ifm_p_mt.3.76mm_ifm">Vraag 6</text:p>
      <text:p text:style-name="ifm_p_ifm">Wat zijn de gevolgen van het moeten doen van een nieuwe aanvraag voor met name alleenstaande minderjarige vluchtelingen (AMV's) die inmiddels 18 jaar zijn geworden? Geldt voor hen dat zij alleen nog een reguliere aanvraag kunnen indienen waarvoor (opnieuw) leges betaald moet worden? Kunt u aangeven hoe hoog deze leges zijn voor een ouder en hoe hoog voor eventuele broertjes en zusjes? Erkent u dat voor een minderjarige of net meerderjarig geworden asielstatushouder deze bedragen een grote belemmering vormen en het zoeken naar mensen die hierbij financieel willen helpen alleen maar verdere vertraging oplevert? Bent u bereid de (voormalig) minderjarige asielstatushouders vrij te stellen van leges?</text:p>
      <text:p text:style-name="ifm_p_mt.3.76mm_ifm">Antwoord 6</text:p>
      <text:p text:style-name="ifm_p_ifm">Een amv die tijdens de eerste nareisprocedure meerderjarig wordt, wordt gedurende de gehele procedure beschouwd als minderjarige. Bij een afwijzing zal de aanvrager ook in de eventuele bezwaarprocedure als minderjarige worden beschouwd.</text:p>
      <text:p text:style-name="ifm_p_ifm">Voor alle meerderjarigen die om gezinshereniging met ouders verzoeken, geldt de vrijstelling van materiële voorwaarden in het begunstigende nareiskader, zoals leges, niet. Hierop geldt geen uitzondering voor meerderjarigen die in een voorliggende procedure minderjarig waren. De amv die na afronding van de eerste procedure meerderjarig is geworden, zal een reguliere aanvraag kunnen indienen waarvoor de standaard legeskosten ter hoogte van € 192 voor meerderjarige, en € 64 voor minderjarige gezinsleden dienen te worden betaald. Indien de bedragen een te grote belemmering vormen, kan onder bepaalde voorwaarden vrijstelling voor de leges worden verleend. Ik zie geen aanleiding deze werkwijze aan te passen.</text:p>
      <text:p text:style-name="ifm_p_mt.3.76mm_ifm">Vraag 7</text:p>
      <text:p text:style-name="ifm_p_ifm">Geldt voor een ouder van een voormalige AMV dat zij vanwege de reguliere procedure die gevolgd moet worden niet meer een asielvergunning maar een reguliere vergunning zullen krijgen? Wat betekent dit voor hun rechtspositie, bijvoorbeeld voor de mogelijkheid om te kunnen naturaliseren wanneer zij net als asielstatushouders niet aan de documenteis kunnen voldoen?</text:p>
      <text:p text:style-name="ifm_p_mt.3.76mm_ifm">Antwoord 7</text:p>
      <text:p text:style-name="ifm_p_ifm">Gezinsleden die een reguliere aanvraag om gezinshereniging indienen ten bate van hun gezinsleden, ontvangen in Nederland een reguliere verblijfsvergunning. Om te kunnen naturaliseren gelden op grond van de daartoe strekkende wet- en regelgeving voorwaarden. Onder meer om zeker te zijn van de juistheid van de gegevens die op het naturalisatiebesluit worden vermeld, wordt verlangd dat de naturalisatieverzoeker, die in het bezit is van een reguliere verblijfsvergunning, zijn persoonsgegevens en nationaliteit in beginsel aantoont met buitenlandse documenten (een gelegaliseerde of van een apostillestempel voorziene geboorteakte/geboortebewijs alsmede met een geldig buitenlands paspoort). 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gewogen van de reden(en) waarom betrokkene niet in het bezit is van het gevraagde document. Het is aan betrokkene om deze reden(en) naar voren te brengen, in beginsel bij het indienen van zijn naturalisatieverzoek.</text:p>
      <text:p text:style-name="ifm_p_mt.3.76mm_ifm">Vraag 8</text:p>
      <text:p text:style-name="ifm_p_ifm">Aangezien het in al deze zaken gaat om een afspraak voor dna-onderzoek betekent dit dat het in alle zaken gaat om biologische kinderen? Heeft u de belangen van deze kinderen overeenkomstig het Kinderrechtenverdrag en artikel 5 gezinsherenigingsrichtlijn voldoende mee laten wegen bij het stellen van deze vier weken termijn en de vertraging die het moeten doen van nieuwe aanvragen met zich mee brengt?</text:p>
      <text:p text:style-name="ifm_p_mt.3.76mm_ifm">Antwoord 8</text:p>
      <text:p text:style-name="ifm_p_ifm">Ja, in zaken waarin een DNA-onderzoek wordt aangeboden, is veelal sprake van gesteld biologische gezinnen met minder- of meerderjarige kinderen in Nederland of land van (tijdelijk) verblijf. Gezinsleden die naar Nederland willen komen, moeten met documenten aantonen wie zij zijn en wat hun relatie is met de referent in Nederland. Dit geldt ook voor de minderjarige gezinsleden. De IND houdt zorgvuldig rekening met de belangen van minderjarige kinderen en overige individuele omstandigheden van de vluchteling, door te beoordelen of het ontbreken van de vereiste documentatie aan de vreemdeling toe te rekenen valt. In de aanvragen waarin de IND beoordeelt dat het ontbreken van documentatie de aanvrager of gezinsleden niet valt te verwijten, wordt een DNA-onderzoek aangeboden om in de bewijslast tegemoet te komen. Ook de minder-of meerderjarigheid van de betrokkenen speelt een rol in deze afweging. Zo zal bij aanvragen van biologische kerngezinnen sneller tot de conclusie worden gekomen dat een DNA-onderzoek aan de orde is.</text:p>
      <text:p text:style-name="ifm_p_mt.3.76mm_ifm">Vraag 9</text:p>
      <text:p text:style-name="ifm_p_ifm">Heeft u rekening gehouden met de slechte telefonische bereikbaarheid vanwege verblijf in de regio Tigray? Heeft de IND of de Nederlandsse ambassade contact gezocht met de UNHCR om te zien in hoeverre zij het leggen van contact met deze gezinsleden kunnen ondersteunen? Zo nee, waarom niet?</text:p>
      <text:p text:style-name="ifm_p_mt.3.76mm_ifm">Antwoord 9</text:p>
      <text:p text:style-name="ifm_p_ifm">Om rekening te houden met nareizigers in de Tigray regio die niet direct telefonisch bereikbaar zijn, worden de gezinsleden meerdere keren, over een periode van meerdere weken gebeld voor een afspraak. De IND verkent momenteel voornamelijk of er samenwerking mogelijk is met UNHCR op het gebied van interviews door middel van videoverbinding, waardoor de benodigde reisbewegingen van de gezinsleden mogelijk beperkt kunnen worden.</text:p>
      <text:p text:style-name="ifm_p_mt.3.76mm_ifm">Vraag 10</text:p>
      <text:p text:style-name="ifm_p_ifm">Bent u bereid samen met de Minister van Buitenlandse Zaken te bezien of de UNHCR of hulporganisaties ter plekke ondersteuning kunnen bieden in de bereikbaarheid van gezinsleden in Tigray en de mogelijkheid naar de Nederlandse ambassade in de hoofdstad te reizen? Bent u bereid met het Internationale Organsiatie voor Migratie (IOM) te bezien of zij in de regio Tigray voor dna-afname van de gezinsleden kunnen zorgen?</text:p>
      <text:p text:style-name="ifm_p_mt.3.76mm_ifm">Antwoord 10</text:p>
      <text:p text:style-name="ifm_p_ifm">Momenteel wordt in samenwerking met het Ministerie van Buitenlandse Zaken verkend of er samenwerking mogelijk is met IOM en UNHCR in enkele landen waar veel nareizigers wachten op nader onderzoek, zo ook in Ethiopië. Onderzocht wordt of voornoemde organisaties kunnen ondersteunen bij de afname van DNA-samples en het opzetten van videoconferencing verbindingen ten bate van de doorgang van interviews.</text:p>
      <text:p text:style-name="ifm_p_mt.3.76mm_ifm">Vraag 11</text:p>
      <text:p text:style-name="ifm_p_ifm">Bent u bereid de nieuwe werkwijze aan te passen en rekening te houden met de situatie van de vluchteling en de gezinsleden en met name de minderjarige gezinsleden en ervoor zorg te dragen de gezinshereniging van deze gezinnen zo goed mogelijk te faciliteren zodat deze geen verdere vertraging oplopen? Bent u bereid in de zaken waarin al direct na het overschrijden van de vier weken termijn is afgewezen en bezwaar is ingesteld het bezwaar met voorrang te behandelen en opnieuw DNA-onderzoek aan te bieden?</text:p>
      <text:p text:style-name="ifm_p_mt.3.76mm_ifm">Antwoord 11</text:p>
      <text:p text:style-name="ifm_p_ifm">Gezinsleden die naar Nederland willen komen, moeten met documenten aantonen wie zij zijn en wat hun relatie is met de referent in Nederland. De IND houdt zorgvuldig rekening met de situatie van de vluchteling door te beoordelen of het ontbreken van de vereiste documentatie aan de vreemdeling toe te rekenen valt. In de aanvragen waarin de IND beoordeelt dat dat niet het geval is, wordt een DNA-onderzoek aangeboden om de vreemdeling en de gezinsleden tegemoet te komen. De nareizigers die niet tijdig naar de diplomatieke post in Addis Abeba konden reizen of een afspraak ten bate van het benodigde onderzoek konden maken, worden tegemoet gekomen met voorrang bij een nieuwe aanvraag. Op die manier is in een zo zorgvuldig en efficiënt mogelijke werkwijze voorzien. Ik voorzie daarin thans geen aanpassing.</text:p>
      <text:p text:style-name="ifm_p_ifm">Het bezwaarschrift dient binnen vier weken na afwijzing te zijn ingediend. Het nuttig effect van de nieuwe aanvraag met voorrang behandelen is het uitgangspunt dat de aanvrager deze heeft ingediend op het moment dat de gezinsleden daadwerkelijk beschikbaar en bereikbaar zijn voor het nader onderzoek. Omdat het niet evident is dat het benodigde nader onderzoek binnen deze korte termijn wel kan plaatsvinden, acht ik het niet dienstig voor de betrokkenen om ook de bezwaarschriften met voorrang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na-testen in verband met verzoeken tot gezinshereniging voor vluchtelingen</dc:title>
    <meta:user-defined meta:name="OVERHEIDop.ParlID/DC.identifier">ah-tk-20202021-1933</meta:user-defined>
    <meta:user-defined meta:name="OVERHEIDop.vraagnummer">2021Z02657</meta:user-defined>
    <meta:user-defined meta:name="OVERHEIDop.aanhangselNummer">1933</meta:user-defined>
    <meta:user-defined meta:name="OVERHEIDop.ontvanger">A. Broekers-Knol</meta:user-defined>
    <meta:user-defined meta:name="DCTERMS.W3CDTF/OVERHEIDop.datumOntvangst">2021-03-08</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Voordewind over dna-testen in verband met verzoeken tot gezinshereniging voor vluchteling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