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Austria sounds alarm over South Africa Coronavirus Variant in Tyrol region»</text:span> (ingezonden 10 februari 2021).</text:p>
      <text:p text:style-name="ifm_p_font.roman_mt.3.76mm_ifm">Antwoord van Minister <text:span text:style-name="ifm_span_font.bold_ifm">De Jonge</text:span> (Volksgezondheid, Welzijn en Sport) (ontvangen 8 maart 2021).</text:p>
      <text:p text:style-name="ifm_p_mt.3.76mm_ifm">Vraag 1</text:p>
      <text:p text:style-name="ifm_p_ifm">Wat is uw reactie op de snelle verspreiding van de Zuid-Afrikaanse variant van het coronavirus in Oostenrijk?<text:note text:id="ID-2021Z02828-d37e58" text:note-class="footnote"><text:note-citation text:label="1 ">1</text:note-citation><text:note-body><text:p text:style-name="ifm_p_font.normal_size.6.93pt_mt..5mm_indent.-0.1161in_mleft.0.1161in_ifm">The Straits Times, 5 februari 2021, «Austria sounds alarm over South Africa coronavirus variant in Tyrol region»  https://www.straitstimes.com/world/europe/austria-sounds-alarm-over-south-africa-coronavirus-variant-in-tyrol-region</text:p></text:note-body></text:note></text:p>
      <text:p text:style-name="ifm_p_mt.3.76mm_ifm">Antwoord 1</text:p>
      <text:p text:style-name="ifm_p_ifm">De situatie in Tirol is zorgelijk. Op 9 februari jl. werden door de federale regering, ondanks de recente aankondiging van scherpere handhaving door Tirol, striktere maatregelen bekendgemaakt. Vanaf vrijdag 12 februari is het uitreizen uit Tirol alleen nog mogelijk zijn met een negatieve coronatest, die niet ouder mag zijn dan 48 uur. Uitzonderingen gelden daarbij onder andere voor het goederenverkeer en passagiers die op doorreis zijn door Tirol. Dit dient wel geloofwaardig te kunnen worden gemaakt. Ook Duitsland heeft de regels voor reizen uit Oostenrijk aangepast. Op 23 januari 2021 jl. werd voor het eerst de Zuid-Afrikaanse mutatie van het coronavirus in Oostenrijk vastgesteld. Zeven gevallen werden op die dag ontdekt in de deelstaat Tirol. Sindsdien is het aantal besmettingen met de Zuid-Afrikaanse variant in Tirol gestegen. Momenteel is Tirol na Zuid-Afrika de belangrijkste brandhaard voor de mutatievariant B.1.351. De deelstaat Tirol kende lange tijd minder strikte maatregelen dan andere regio’s in Oostenrijk.</text:p>
      <text:p text:style-name="ifm_p_mt.3.76mm_ifm">Vraag 2</text:p>
      <text:p text:style-name="ifm_p_ifm">Wat is de huidige stand van zaken met betrekking tot de besmetting van de verschillende virusvarianten in Nederland, en hoeveel besmettelijker zijn deze varianten dan de «klassieke» variant van het virus?</text:p>
      <text:p text:style-name="ifm_p_mt.3.76mm_ifm">Antwoord 2</text:p>
      <text:p text:style-name="ifm_p_ifm">De aantallen veranderen elke dag, en worden één keer per week, op dinsdag, uitgebreider door het RIVM gerapporteerd. Bijgaand vindt u de stand van zaken van 23 februari. Inmiddels wordt het grootste deel van de besmettingen in Nederland veroorzaakt door de Britste variant. Deze had op 5 februari een R van 1,14 (1,07 – 1,20), het reproductiegetal van de oude variant in Nederland op die datum was 0,90 (0,85–0,94). De zogenoemde Zuid-Afrikaanse variant werd tot dit moment 26 keer in de kiemsurveillance en 28 keer bij bron- en contactonderzoek gevonden. Er zijn in de kiemsurveillance en bij bron- en contactonderzoek twee coronavarianten in Nederland gevonden die beide hun oorsprong in Brazilië hebben, namelijk de P1- en de P2-variant. De P1-variant is bij drie personen die kortgeleden in Brazilië zijn geweest vastgesteld. Daarnaast is de P1-variant één keer aangetroffen in de kiemsurveillance. De P2 variant is bij negen mensen gevonden, zeven keer bij iemand die onlangs in Brazilië is geweest en twee keer zonder reisgeschiedenis.</text:p>
      <text:p text:style-name="ifm_p_mt.3.76mm_ifm">Vraag 3</text:p>
      <text:p text:style-name="ifm_p_ifm">Hoeveel procent van de positieve testen in Nederland wordt thans gesequenced?</text:p>
      <text:p text:style-name="ifm_p_mt.3.76mm_ifm">Antwoord 3</text:p>
      <text:p text:style-name="ifm_p_ifm">Het RIVM volgt de ECDC-norm voor kiemsurveillance en haalt deze op dit moment ruimschoots. ECDC adviseert om minimaal een aselecte steekproef van 500 monsters per week te analyseren om inzicht te krijgen in circulerende varianten (kiemsurveillance). De afgelopen weken voerde Nederland een oplopend aantal van in het totaal 900–1300 sequentieanalyses per week uit. Bij een COVID-19-incidentie van 25.000–30.000 positieven per week is dat ongeveer 3–5% van het totaal aan positieve monsters.</text:p>
      <text:p text:style-name="ifm_p_ifm">Het behalen van een sequentie-analysecapaciteit van ten minste 5% van de positieve testresultaten is geen doel op zich binnen het Nederlands beleid. Het RIVM vaart op wetenschappelijke adviezen van het ECDC en eigen inhoudelijke kennis en inzichten om het minimaal aantal testen te bepalen, waarmee met voldoende zekerheid en voldoende «aanlooptijd» de circulatie van bepaalde varianten van het virus «SARS-CoV-2» kunnen worden gemonitord. Het RIVM schaalt dan ook op naar een hogere en duurzame capaciteit.</text:p>
      <text:p text:style-name="ifm_p_mt.3.76mm_ifm">Vraag 4</text:p>
      <text:p text:style-name="ifm_p_ifm">Wordt in Nederland voldoende gesequenced om eventuele verregaande verspreiding van nieuwe virusvarianten op tijd te ontdekken en de kop in te drukken? Kunt u uw antwoord toelichten?</text:p>
      <text:p text:style-name="ifm_p_mt.3.76mm_ifm">Antwoord 4</text:p>
      <text:p text:style-name="ifm_p_ifm">Om zicht te houden op circulerende SARS-CoV-2 varianten in Nederland bepaalt het RIVM wekelijks de sequentie van een aselecte steekproef van monsters uit GGD-teststraten en zorginstellingen. Bij opvallende observaties in een bepaalde regio wordt de kiemsurveillance lokaal geïntensiveerd. Om te komen tot een hogere en duurzame capaciteit schaalt het RIVM momenteel op. Met 1500 monsters per week is het mogelijk om een nieuwe variant twee maanden voordat deze variant dominant wordt in Nederland te detecteren. Bij de opschaling werkt het RIVM samen met de Dienst Testen, ErasmusMC en andere laboratoria.</text:p>
      <text:p text:style-name="ifm_p_mt.3.76mm_ifm">Vraag 5</text:p>
      <text:p text:style-name="ifm_p_ifm">Bent u bereid om, afhankelijk van het aantal besmettingen, tussen de 5 en 10% van de positieve testen te sequencen, vergelijkbaar met hoe dat in het Verenigd Koninkrijk gebeurt? Kunt u uw antwoord toelichten?<text:note text:id="ID-2021Z02828-d37e87" text:note-class="footnote"><text:note-citation text:label="2 ">2</text:note-citation><text:note-body><text:p text:style-name="ifm_p_font.normal_size.6.93pt_mt..5mm_indent.-0.1161in_mleft.0.1161in_ifm">NRC.NEXT, 22 december 2020, «Screent Nederland genoeg om het Engelse virus hier te vinden' https://www.nrc.nl/nieuws/2020/12/21/screent-nederland-genoeg-om-het-engelse-virus-hier-te-vinden-a4024758</text:p></text:note-body></text:note></text:p>
      <text:p text:style-name="ifm_p_mt.3.76mm_ifm">Antwoord 5</text:p>
      <text:p text:style-name="ifm_p_ifm">Er zijn momenteel meerdere (Europese) adviezen over het aantal random geselecteerde monsters per week voor kiemsurveillance. Deze adviezen worden ter harte genomen, waarbij de expertise van het RIVM wordt ben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Austria sounds alarm over South Africa Coronavirus Variant in Tyrol region'</dc:title>
    <meta:user-defined meta:name="OVERHEIDop.ParlID/DC.identifier">ah-tk-20202021-1929</meta:user-defined>
    <meta:user-defined meta:name="OVERHEIDop.vraagnummer">2021Z02828</meta:user-defined>
    <meta:user-defined meta:name="OVERHEIDop.aanhangselNummer">1929</meta:user-defined>
    <meta:user-defined meta:name="OVERHEIDop.ontvanger">H.M. de Jonge</meta:user-defined>
    <meta:user-defined meta:name="DCTERMS.W3CDTF/OVERHEIDop.datumOntvangst">2021-03-08</meta:user-defined>
    <meta:user-defined meta:name="OVERHEIDop.AanhangselTypen/DC.type">Antwoord</meta:user-defined>
    <meta:user-defined meta:name="OVERHEIDop.indiener">H.P.J. van Gerven</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de leden Hijink en Van Gerven over het bericht 'Austria sounds alarm over South Africa Coronavirus Variant in Tyrol regio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