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7</text:p>
      <text:p text:style-name="ifm_p_font.roman_mt.3.76mm_ifm">Vragen van de leden <text:span text:style-name="ifm_span_font.bold_ifm">Paternotte</text:span> (D66) en <text:span text:style-name="ifm_span_font.bold_ifm">Westerveld</text:span> (GroenLinks) aan de Minister van Onderwijs, Cultuur en Wetenschap over <text:span text:style-name="ifm_span_font.italic_ifm">het bericht «De tentamenzaal in ná de sneltest»</text:span> (ingezonden 12 februari 2021).</text:p>
      <text:p text:style-name="ifm_p_font.roman_mt.3.76mm_ifm">Antwoord van Minister <text:span text:style-name="ifm_span_font.bold_ifm">Van Engelshoven</text:span> (Onderwijs, Cultuur en Wetenschap) (ontvangen 8 maart 2021).</text:p>
      <text:p text:style-name="ifm_p_mt.3.76mm_ifm">Vraag 1</text:p>
      <text:p text:style-name="ifm_p_ifm">Hoeveel mbo-instellingen, hogescholen en universiteiten hebben interesse getoond om mee te werken aan een pilot met sneltesten om meer fysiek onderwijs mogelijk te maken?<text:note text:id="ID-1927-d37e61" text:note-class="footnote"><text:note-citation text:label="1 ">1</text:note-citation><text:note-body><text:p text:style-name="ifm_p_font.normal_size.6.93pt_mt..5mm_indent.-0.1161in_mleft.0.1161in_ifm">https://www.nrc.nl/nieuws/2021/01/19/de-tentamenzaal-in-na-de-sneltest-a4028174</text:p></text:note-body></text:note></text:p>
      <text:p text:style-name="ifm_p_mt.3.76mm_ifm">Antwoord 1</text:p>
      <text:p text:style-name="ifm_p_ifm">In totaal hebben zich onderwijsinstellingen uit acht regio’s gemeld die wilden werken aan een pilot met sneltesten. In deze regio’s zijn samenwerkingsverbanden opgesteld tussen lokale mbo-, hbo- en wo-instellingen. Deze vormen onder leiding van een enkele onderwijsinstelling, die dient als penvoerder, een pilot.</text:p>
      <text:p text:style-name="ifm_p_mt.3.76mm_ifm">Vraag 2</text:p>
      <text:p text:style-name="ifm_p_ifm">Met welke mbo-instellingen, hogescholen en universiteiten zijn er reeds concrete afspraken voor een pilot met sneltesten?</text:p>
      <text:p text:style-name="ifm_p_mt.3.76mm_ifm">Antwoord 2</text:p>
      <text:p text:style-name="ifm_p_ifm">Zie bijlage<text:note text:id="ID-1927-d37e86" text:note-class="footnote"><text:note-citation text:label="2 ">2</text:note-citation><text:note-body><text:p text:style-name="ifm_p_font.normal_size.6.93pt_mt..5mm_indent.-0.1161in_mleft.0.1161in_ifm">Raadpleegbaar via www.tweedekamer.nl</text:p></text:note-body></text:note>.</text:p>
      <text:p text:style-name="ifm_p_mt.3.76mm_ifm">Vraag 3</text:p>
      <text:p text:style-name="ifm_p_ifm">Hoeveel pilots op mbo-instellingen, hogescholen en universiteiten zijn reeds van start gegaan?</text:p>
      <text:p text:style-name="ifm_p_mt.3.76mm_ifm">Antwoord 3</text:p>
      <text:p text:style-name="ifm_p_ifm">Zoals aangegeven in de Kamerbrief stand van zaken COVID-19 van 23 februari jl<text:note text:id="ID-1927-d37e107" text:note-class="footnote"><text:note-citation text:label="3 ">3</text:note-citation><text:note-body><text:p text:style-name="ifm_p_font.normal_size.6.93pt_mt..5mm_indent.-0.1161in_mleft.0.1161in_ifm">https://www.rijksoverheid.nl/documenten/kamerstukken/2021/02/23/kamerbrief-inzake-stand-van-zaken-covid-19</text:p></text:note-body></text:note> zullen alle acht pilots binnen nu en enkele weken operationeel zijn.</text:p>
      <text:p text:style-name="ifm_p_mt.3.76mm_ifm">Vraag 4</text:p>
      <text:p text:style-name="ifm_p_ifm">Hoeveel studenten hebben tot nu toe een sneltest ondergaan om een tentamen of practicum fysiek bij te kunnen wonen? Hoeveel studenten konden vanwege de testuitslag niet het tentamen of practicum doen?</text:p>
      <text:p text:style-name="ifm_p_mt.3.76mm_ifm">Antwoord 4</text:p>
      <text:p text:style-name="ifm_p_ifm">De acht pilots zijn sinds kort van start gegaan en zullen binnen enkele weken volledig operationeel zijn. De totale testaantallen zijn te vinden in de bijlage. Testen wordt gedaan op basis van vrijwilligheid. Op dit moment zitten er geen gevolgen aan een testuitslag voor het kunnen volgen van onderwijs of het doen van een examen of tentamen. Bij een positieve testuitslag worden deelnemers verzocht zich te laten testen bij de GGD.</text:p>
      <text:p text:style-name="ifm_p_mt.3.76mm_ifm">Vraag 5</text:p>
      <text:p text:style-name="ifm_p_ifm">Worden in de pilot ook andere instrumenten om op een veilige manier meer fysiek onderwijs mogelijk te maken in een gecontroleerde proefomgeving onderzocht, zoals het gebruik van spatschermen of het aanpassen van looproutes?</text:p>
      <text:p text:style-name="ifm_p_mt.3.76mm_ifm">Antwoord 5</text:p>
      <text:p text:style-name="ifm_p_ifm">In iedere pilot worden ook aanvullende instrumenten ingezet om op veilige wijze fysiek onderwijs te verzorgen. Deze maken deel uit van de proefomgevingen. De effectiviteit van deze instrumenten – bijvoorbeeld van spatschermen of mondkapjes – zijn voor zover al wetenschappelijk bekend. In de pilots wordt daarom vooral gekeken naar de praktische inzet van diverse instrumenten die kunnen leiden tot meer veilig fysiek onderwijs.</text:p>
      <text:p text:style-name="ifm_p_mt.3.76mm_ifm">Vraag 6</text:p>
      <text:p text:style-name="ifm_p_ifm">Is er een directe aansluiting van de ICT-systemen van de sneltestlocatie met die van de GGD, en zo niet, op welke wijze worden er dan gegevens uitgewisseld?</text:p>
      <text:p text:style-name="ifm_p_mt.3.76mm_ifm">Antwoord 6</text:p>
      <text:p text:style-name="ifm_p_ifm">Er is geen directe aansluiting van de ICT-systemen van de opererende pilotsneltestlocatie en de systemen van de GGD. Enkel positieve testuitslagen worden, zoals de wet voorschrijft, gedeeld met de GGD. Hierbij wordt gebruik gemaakt van een met een door de GGD opgestelde procedure. Voorts is iedere sneltestlocatie zelf verantwoordelijk voor de juiste verwerking van gegevens en goede borging van de privacy.</text:p>
      <text:p text:style-name="ifm_p_mt.3.76mm_ifm">Vraag 7</text:p>
      <text:p text:style-name="ifm_p_ifm">Wanneer verwacht u alle pilots met sneltesten op onderwijsinstellingen afgerond te hebben?</text:p>
      <text:p text:style-name="ifm_p_mt.3.76mm_ifm">Antwoord 7</text:p>
      <text:p text:style-name="ifm_p_ifm">De pilotregio’s is gevraagd om uiterlijk 1 mei 2021 resultaten op te leveren.</text:p>
      <text:p text:style-name="ifm_p_mt.3.76mm_ifm">Vraag 8</text:p>
      <text:p text:style-name="ifm_p_ifm">Deelt u de stelling van de vragenstellers dat meer mogelijkheden voor fysiek onderwijs een enorm verschil kunnen maken in de levens van ruim een miljoen studenten in Nederland?</text:p>
      <text:p text:style-name="ifm_p_mt.3.76mm_ifm">Antwoord 8</text:p>
      <text:p text:style-name="ifm_p_ifm">Deze stelling deel ik zeer. Ik onderschrijf het belang van fysiek onderwijs zeer en heb veel bewondering voor alle studenten en medewerkers die veel fysiek onderwijs hebben moeten missen. Met de kennis uit de pilots hoop ik daarom meer inzicht te krijgen hoe onderwijs ook op grotere schaal veilig en fysiek doorgang kan vinden.</text:p>
      <text:p text:style-name="ifm_p_mt.3.76mm_ifm">Vraag 9</text:p>
      <text:p text:style-name="ifm_p_ifm">Wanneer en op welke wijze wordt besloten hoe de inzichten uit de pilots gebruikt kunnen worden om veilig meer fysiek onderwijs mogelijk te maken?</text:p>
      <text:p text:style-name="ifm_p_mt.3.76mm_ifm">Antwoord 9</text:p>
      <text:p text:style-name="ifm_p_ifm">Kennis uit de pilots wordt in mei 2021 gebundeld. Het contante gesprek over meer fysiek onderwijs vindt plaats in een breder perspectief, waar de kennis uit de pilots onderdeel van uitmaakt. Het kabinet neemt uiteindelijk een besluit over de vraag of, wanneer en op welke wijze meer fysiek onderwijs mogelijk is in het mbo, hbo en wo. Dit besluit zal uiteraard ook afhankelijk blijven van de epidemiologische ontwikkeling van het virus.</text:p>
      <text:p text:style-name="ifm_p_mt.3.76mm_ifm">Vraag 10</text:p>
      <text:p text:style-name="ifm_p_ifm">Wanneer kan elke mbo-instelling, hogeschool en universiteit die dat wil met sneltesten werken om veilig meer fysiek onderwijs mogelijk maken? Worden de voorbereidingen daartoe reeds getroffen?</text:p>
      <text:p text:style-name="ifm_p_mt.3.76mm_ifm">Antwoord 10</text:p>
      <text:p text:style-name="ifm_p_ifm">Het is nog niet bekend op welke wijze sneltests het beste kunnen worden ingezet om op grotere schaal veilig meer fysiek onderwijs mogelijk te maken. Dit is een doelstelling die expliciet in de pilots aan bod komt. Het vraagstuk omtrent opschaling van onderwijs loopt parallel aan de pilots. De kennis die nu wordt opgedaan over de inzet van sneltests wordt in dit bredere vraagstuk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Westerveld over 'De tentamenzaal in ná de sneltest'</dc:title>
    <meta:user-defined meta:name="OVERHEIDop.ParlID/DC.identifier">ah-tk-20202021-1927</meta:user-defined>
    <meta:user-defined meta:name="OVERHEIDop.vraagnummer">2021Z03047</meta:user-defined>
    <meta:user-defined meta:name="OVERHEIDop.aanhangselNummer">1927</meta:user-defined>
    <meta:user-defined meta:name="OVERHEIDop.ontvanger">I.K. van Engelshoven</meta:user-defined>
    <meta:user-defined meta:name="DCTERMS.W3CDTF/OVERHEIDop.datumOntvangst">2021-03-08</meta:user-defined>
    <meta:user-defined meta:name="OVERHEIDop.AanhangselTypen/DC.type">Antwoord</meta:user-defined>
    <meta:user-defined meta:name="OVERHEIDop.indiener">E.M. Westerveld</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Antwoord op vragen van de leden Paternotte en Westerveld over 'De tentamenzaal in ná de sneltest'</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