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Wassenberg</text:span> (PvdD) aan de Minister van Landbouw, Natuur en Voedselkwaliteit over <text:span text:style-name="ifm_span_font.italic_ifm">de ontheffing van de avondklok voor de jacht op zwijnen</text:span> (ingezonden 11 februari 2021).</text:p>
      <text:p text:style-name="ifm_p_font.roman_mt.3.76mm_ifm">Mededeling van Minister <text:span text:style-name="ifm_span_font.bold_ifm">Schouten</text:span> (Landbouw, Natuur en Voedselkwaliteit) (ontvangen 8 maart 2021).</text:p>
      <text:p text:style-name="ifm_p_mt.3.76mm_ifm">Vraag 1</text:p>
      <text:p text:style-name="ifm_p_ifm">Beaamt u dat mensen de belangrijkste rol spelen bij de verspreiding van het Afrikaanse Varkenspest (AVP) virus over langere afstanden?<text:note text:id="ID-2021Z02923-d37e56" text:note-class="footnote"><text:note-citation text:label="1 ">1</text:note-citation><text:note-body><text:p text:style-name="ifm_p_font.normal_size.6.93pt_mt..5mm_indent.-0.1161in_mleft.0.1161in_ifm">Kamerstuk 29 683, nr. 251</text:p></text:note-body></text:note></text:p>
      <text:p text:style-name="ifm_p_mt.3.76mm_ifm">Vraag 2</text:p>
      <text:p text:style-name="ifm_p_ifm">Kent u het onderzoek van de European Food Safety Authority (EFSA) waaruit blijkt dat beperking van zwijnenpopulaties niet duurzaam tot stand te brengen is via afschot, en dat jacht geen effectief middel is om insleep van AVP te beperken of te voorkomen? Zo ja, deelt u de conclusies? Zo nee, waarom niet?<text:note text:id="ID-2021Z02923-d37e69" text:note-class="footnote"><text:note-citation text:label="2 ">2</text:note-citation><text:note-body><text:p text:style-name="ifm_p_font.normal_size.6.93pt_mt..5mm_indent.-0.1161in_mleft.0.1161in_ifm">Vakblad Natuur Bos Landschap, december 2014, «Afrikaanse varkenspest» (https://edepot.wur.nl/327579)</text:p></text:note-body></text:note></text:p>
      <text:p text:style-name="ifm_p_mt.3.76mm_ifm">Vraag 3</text:p>
      <text:p text:style-name="ifm_p_ifm">Erkent u de conclusie van de EFSA dat populaties van zwijnen zich juist verspreiden door zeer intensieve jachtdruk, waardoor de ziekte zich geografisch verspreidt?</text:p>
      <text:p text:style-name="ifm_p_mt.3.76mm_ifm">Vraag 4</text:p>
      <text:p text:style-name="ifm_p_ifm">Welk onafhankelijk wetenschappelijk bewijs is er dat afschot van wilde zwijnen in Nederland de insleep van AVP vanuit het buitenland zou beperken?</text:p>
      <text:p text:style-name="ifm_p_mt.3.76mm_ifm">Vraag 5</text:p>
      <text:p text:style-name="ifm_p_ifm">Is het mogelijk dat afschot van zwijnen in Nederland kan leiden tot een waterbedeffect, waardoor zwijnen vanuit Duitsland de leeggevallen territoria innemen? Wat zou een dergelijk migratie-effect kunnen zijn op insleep van AVP naar Nederland, dat nu geen AVP kent?</text:p>
      <text:p text:style-name="ifm_p_mt.3.76mm_ifm">Vraag 6</text:p>
      <text:p text:style-name="ifm_p_ifm">Beaamt u dat een besmet zwijnenkarkas of zwijnenbloed voor langere tijd een bron van besmetting is? Onderschrijft u dat het bij de jacht nagenoeg onmogelijk is om voldoende hygiënemaatregelen te treffen om verspreiding van het AVP-virus te voorkomen? Zo nee, waarom niet?</text:p>
      <text:p text:style-name="ifm_p_mt.3.76mm_ifm">Vraag 7</text:p>
      <text:p text:style-name="ifm_p_ifm">Klopt het dat jagers die een beroepsmatige binding hebben met gehouden varkens wordt afgeraden om te jagen in besmette gebieden? Zo ja, hoe controleert u of deze jagers niet jagen in gebieden waar varkenspest voorkomt?<text:note text:id="ID-2021Z02923-d37e103" text:note-class="footnote"><text:note-citation text:label="3 ">3</text:note-citation><text:note-body><text:p text:style-name="ifm_p_font.normal_size.6.93pt_mt..5mm_indent.-0.1161in_mleft.0.1161in_ifm">Website Nederlandse Jagersvereniging, geraadpleegd 10 februari 2021, https://www.jagersvereniging.nl/jagen/wildhygiene-en-wildziekten/afrikaanse-varkenspest/</text:p></text:note-body></text:note></text:p>
      <text:p text:style-name="ifm_p_mt.3.76mm_ifm">Vraag 8</text:p>
      <text:p text:style-name="ifm_p_ifm">Klopt het dat Nederlandse jagers onder andere actief zijn in Duitsland en dat in Saksen, Duitsland, de AVP-besmettingen toenemen? Zo ja, bent u bereid om een verbod op jachttoerisme naar Duitsland en Polen uit te vaardigen? Zo nee, waarom niet? Zo ja, per wanneer?<text:note text:id="ID-2021Z02923-d37e116" text:note-class="footnote"><text:note-citation text:label="4 ">4</text:note-citation><text:note-body><text:p text:style-name="ifm_p_font.normal_size.6.93pt_mt..5mm_indent.-0.1161in_mleft.0.1161in_ifm">Boerenbusiness, 8 februari 2021, «Ook in Saksen lopen AVP-besmettingen verder op» (https://www.boerenbusiness.nl/varkens/artikel/10890943/ook-in-saksen-lopen-avp-besmettingen-verder-op)</text:p></text:note-body></text:note></text:p>
      <text:p text:style-name="ifm_p_mt.3.76mm_ifm">Vraag 9</text:p>
      <text:p text:style-name="ifm_p_ifm">Erkent u dat het beleid onduidelijk is, aangezien in de «Roadmap preventie introductie AVP» staat dat er drie aangelijnde honden meegenomen kunnen worden op zwijnenjacht, terwijl de NVWA stelt dat honden niet op jacht mogen worden meegenomen in gebieden waar AVP zich bevindt? Zo ja, hoe gaat u deze tegenstrijdigheid wegnemen?<text:note text:id="ID-2021Z02923-d37e129" text:note-class="footnote"><text:note-citation text:label="5 ">5</text:note-citation><text:note-body><text:p text:style-name="ifm_p_font.normal_size.6.93pt_mt..5mm_indent.-0.1161in_mleft.0.1161in_ifm">Kamerstuk 29 683, nr. 251</text:p></text:note-body></text:note>
         <text:note text:id="ID-2021Z02923-d37e137" text:note-class="footnote"><text:note-citation text:label="6 ">6</text:note-citation><text:note-body><text:p text:style-name="ifm_p_font.normal_size.6.93pt_mt..5mm_indent.-0.1161in_mleft.0.1161in_ifm">Flyer Nederlandse Voedsel- en Warenautoriteit, «Voorkom insleep van Afrikaanse Varkenspest», https://www.nvwa.nl/binaries/nvwa/documenten/dier/dierziekten/overige-dierziekten/publicaties/flyer-afrikaanse-varkenspest/flyer-varkenspest.pdf</text:p></text:note-body></text:note></text:p>
      <text:p text:style-name="ifm_p_mt.3.76mm_ifm">Vraag 10</text:p>
      <text:p text:style-name="ifm_p_ifm">Erkent u dat de jacht op zwijnen haaks staat op het tegengaan van de verspreiding van AVP? Zo nee, waarom niet? Zo ja, bent u bereid uw beleid met betrekking tot AVP te herzien?</text:p>
      <text:h text:style-name="ifm_p_font.bold_mt.5.08mm_page.keep-with-next_ifm" text:outline-level="2">Mededeling</text:h>
      <text:p text:style-name="ifm_p_mt.4.23mm_ifm">De vragen van het lid Wassenberg (PvdD) over de ontheffing van de avondklok voor de jacht op zwijnen kunnen niet binnen de gebruikelijke termijn worden beantwoord. De reden voor het uitstel is het feit dat afstemming over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ontheffing van de avondklok voor de jacht op zwijnen</dc:title>
    <meta:user-defined meta:name="OVERHEIDop.ParlID/DC.identifier">ah-tk-20202021-1920</meta:user-defined>
    <meta:user-defined meta:name="OVERHEIDop.vraagnummer">2021Z02923</meta:user-defined>
    <meta:user-defined meta:name="OVERHEIDop.aanhangselNummer">1920</meta:user-defined>
    <meta:user-defined meta:name="OVERHEIDop.ontvanger">C.J. Schouten</meta:user-defined>
    <meta:user-defined meta:name="DCTERMS.W3CDTF/OVERHEIDop.datumOntvangst">2021-03-08</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Wassenberg over de ontheffing van de avondklok voor de jacht op zwijn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