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8</text:p>
      <text:p text:style-name="ifm_p_font.roman_mt.3.76mm_ifm">Vragen van het lid <text:span text:style-name="ifm_span_font.bold_ifm">Buitenweg</text:span> (GroenLinks) aan de Minister van Justitie en Veiligheid over <text:span text:style-name="ifm_span_font.italic_ifm">kwetsbaarheden in de cybersecurity van scanners in de Rotterdamse haven</text:span> (ingezonden 15 februari 2021).</text:p>
      <text:p text:style-name="ifm_p_font.roman_mt.3.76mm_ifm">Mededeling van Minister <text:span text:style-name="ifm_span_font.bold_ifm">Grapperhaus</text:span> (Justitie en Veiligheid) (ontvangen 8 maart 2021).</text:p>
      <text:p text:style-name="ifm_p_mt.3.76mm_ifm">Vraag 1</text:p>
      <text:p text:style-name="ifm_p_ifm">Bent u bekend met het bericht «Scanners in Rotterdamse haven broos voor Chinese spionage»?<text:note text:id="ID-2021Z03164-d37e56" text:note-class="footnote"><text:note-citation text:label="1 ">1</text:note-citation><text:note-body><text:p text:style-name="ifm_p_font.normal_size.6.93pt_mt..5mm_indent.-0.1161in_mleft.0.1161in_ifm">NRC Handelsblad, 12 februari 2021, «Scanners in Rotterdamse haven broos voor Chinese spionage»</text:p></text:note-body></text:note></text:p>
      <text:p text:style-name="ifm_p_mt.3.76mm_ifm">Vraag 2</text:p>
      <text:p text:style-name="ifm_p_ifm">Bent u voorts bekend met het bericht «Veiligheidsdiensten slaan alarm wegens Chinese cyberdreiging»?<text:note text:id="ID-2021Z03164-d37e69" text:note-class="footnote"><text:note-citation text:label="2 ">2</text:note-citation><text:note-body><text:p text:style-name="ifm_p_font.normal_size.6.93pt_mt..5mm_indent.-0.1161in_mleft.0.1161in_ifm">Financieele Dagblad, 11 februari 2021, «Veiligheidsdiensten slaan alarm wegens Chinese cyberdreiging»</text:p></text:note-body></text:note></text:p>
      <text:p text:style-name="ifm_p_mt.3.76mm_ifm">Vraag 3</text:p>
      <text:p text:style-name="ifm_p_ifm">Wat is uw appreciatie van de gezamenlijke waarschuwing van de AIVD, MIVD en de Nationaal Coördinator Terrorismebestrijding en Veiligheid (NCTV) in het FD artikel dat digitale spionage uit China een onmiddellijke dreiging vormt voor de Nederlandse economie en dat de vitale infrastructuur regelmatig doelwit is van cyberaanvallen? Deelt u deze zorgen?</text:p>
      <text:p text:style-name="ifm_p_mt.3.76mm_ifm">Vraag 4</text:p>
      <text:p text:style-name="ifm_p_ifm">Klopt het dat de helft van de grote scanners in de Rotterdamse haven zijn geleverd door het Chinese bedrijf Nuctech? Zo ja, hoe verhoudt dit gegeven zich tot uw antwoord op vraag 3?</text:p>
      <text:p text:style-name="ifm_p_mt.3.76mm_ifm">Vraag 5</text:p>
      <text:p text:style-name="ifm_p_ifm">Vindt u het wenselijk om in de vitale infrastructuur gebruik te maken van Chinese leveranciers? Zo ja, welke veiligheidswaarborgen zijn er om Chinese leveranciers te screenen?</text:p>
      <text:p text:style-name="ifm_p_mt.3.76mm_ifm">Vraag 6</text:p>
      <text:p text:style-name="ifm_p_ifm">Wordt er, in navolging van het beleid rond het 5G-netwerk, ook in andere sectoren, zoals die van beveiligingsapparatuur, gewerkt met lijsten van onbetrouwbare leveranciers? Zo ja, op welke manier wordt dit vormgegeven? Zo nee, waarom niet?</text:p>
      <text:p text:style-name="ifm_p_mt.3.76mm_ifm">Vraag 7</text:p>
      <text:p text:style-name="ifm_p_ifm">Hoe beoordeelt u de uitspraak van de directeur van de Nederlandse tak van Nuctech dat de Chinese overheid zich niet met Nuctech bemoeit? Vindt u dit geloofwaardig, ook gezien het feit dat het staatsbedrijf China National Nuclear Corporation (CNNC) een van de aandeelhouders is?</text:p>
      <text:p text:style-name="ifm_p_mt.3.76mm_ifm">Vraag 8</text:p>
      <text:p text:style-name="ifm_p_ifm">Wat is uw reactie op klachten van concurrenten dat Nuctech onder de kostprijs levert dankzij Chinese staatssteun? Heeft u signalen die deze klachten ondersteunen? Hoe staat het in dit kader met het voorstel voor een<text:span text:style-name="ifm_span_font.italic_ifm">level playing field instrument</text:span> dat het Nederlandse kabinet heeft ingebracht bij de Europese Commissie? Welke mogelijkheden zijn er momenteel voor aanbestedende diensten om mogelijk ongeoorloofde staatssteun mee te nemen in de aanbestedingsprocedure?</text:p>
      <text:p text:style-name="ifm_p_mt.3.76mm_ifm">Vraag 9</text:p>
      <text:p text:style-name="ifm_p_ifm">Deelt u de mening van de experts waar NRC mee sprak dat, ondanks de toezegging van de douane dat de scans in eigen beheer worden geëxploiteerd op een gesloten datanetwerk, de beveiliging van de Nuctech scanners toch kwetsbaar is? Zo nee, waarom niet?</text:p>
      <text:p text:style-name="ifm_p_mt.3.76mm_ifm">Vraag 10</text:p>
      <text:p text:style-name="ifm_p_ifm">Klopt het dat monteurs van defecte scanners in principe een mobiele dataverbinding met het hoofdkantoor kunnen opzetten om zo de problemen snel te verhelpen? Zo ja, bent u bereid om de deze mogelijkheden stop te zetten?</text:p>
      <text:p text:style-name="ifm_p_mt.3.76mm_ifm">Vraag 11</text:p>
      <text:p text:style-name="ifm_p_ifm">Deelt u de mening van de aangehaalde experts dat het feit dat de servers van verschillende scannerfabrikanten in één ruimte zijn gehuisvest een kwetsbaarheid met zich meebrengt? Zo ja, bent u bereid om de servers van elkaar te scheiden? Zo nee, waarom niet?</text:p>
      <text:p text:style-name="ifm_p_mt.3.76mm_ifm">Vraag 12</text:p>
      <text:p text:style-name="ifm_p_ifm">Hoe is het toegangsbeheer tot de scanners, zowel tot die van Nuctech als tot die van andere leveranciers, geregeld?</text:p>
      <text:p text:style-name="ifm_p_mt.3.76mm_ifm">Vraag 13</text:p>
      <text:p text:style-name="ifm_p_ifm">Klopt het dat een Verklaring Omtrent het Gedrag (VOG) volstaat om toegang te krijgen tot de scanners in de haven, terwijl de toegang tot gevoelige apparatuur op Schiphol een Verklaring van Geen Bezwaar (VGB) vereist? Zo ja, wat is de reden voor dit verschil?</text:p>
      <text:p text:style-name="ifm_p_mt.3.76mm_ifm">Vraag 14</text:p>
      <text:p text:style-name="ifm_p_ifm">Klopt het ook dat de aanbestedingseisen op het gebied van cybersecurity voor ict-apparatuur op de luchthavens strenger zijn dan die voor ict-apparatuur in de havens? Zo ja, wat is de reden voor dit verschil? Bent u bereid om de aanbestedingseisen voor de havens aan te scherpen?</text:p>
      <text:p text:style-name="ifm_p_mt.3.76mm_ifm">Vraag 15</text:p>
      <text:p text:style-name="ifm_p_ifm">Klopt het dat beveiligingsprotocollen met betrekking tot het testen van apparatuur en het valideren van updates voor apparatuur op de luchthavens verregaander zijn dan die voor apparatuur in de havens? Zo ja, wat is de reden voor dit verschil? Bent u bereid om de beveiligingsprotocollen voor apparatuur in de havens aan te scherpen?</text:p>
      <text:h text:style-name="ifm_p_font.bold_mt.5.08mm_page.keep-with-next_ifm" text:outline-level="2">Mededeling</text:h>
      <text:p text:style-name="ifm_p_mt.4.23mm_ifm">Hierbij deel ik u mede dat de schriftelijke vragen van het lid Buitenweg (GroenLinks), van uw Kamer aan de Minister van Justitie en Veiligheid over kwetsbaarheden in de cybersecurity van scanners in de Rotterdamse haven (ingezonden 15 febr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uitenweg over kwetsbaarheden in de cybersecurity van scanners in de Rotterdamse haven</dc:title>
    <meta:user-defined meta:name="OVERHEIDop.ParlID/DC.identifier">ah-tk-20202021-1918</meta:user-defined>
    <meta:user-defined meta:name="OVERHEIDop.vraagnummer">2021Z03164</meta:user-defined>
    <meta:user-defined meta:name="OVERHEIDop.aanhangselNummer">1918</meta:user-defined>
    <meta:user-defined meta:name="OVERHEIDop.ontvanger">F.B.J. Grapperhaus</meta:user-defined>
    <meta:user-defined meta:name="DCTERMS.W3CDTF/OVERHEIDop.datumOntvangst">2021-03-08</meta:user-defined>
    <meta:user-defined meta:name="OVERHEIDop.AanhangselTypen/DC.type">Mededeling</meta:user-defined>
    <meta:user-defined meta:name="OVERHEIDop.indiener">K.M. Buitenwe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Uitstel beantwoording vragen van het lid Buitenweg over kwetsbaarheden in de cybersecurity van scanners in de Rotterdamse haven</meta:user-defined>
    <meta:user-defined meta:name="DCTERMS.W3CDTF/DCTERMS.available">2021-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versieInformatie"/>
  </office:meta>
</office:document-meta>
</file>