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7</text:p>
      <text:p text:style-name="ifm_p_font.roman_mt.3.76mm_ifm">Vragen van het lid <text:span text:style-name="ifm_span_font.bold_ifm">Ellemeet</text:span> (GroenLinks) aan de Minister voor Medische Zorg over <text:span text:style-name="ifm_span_font.italic_ifm">mondzorg in het basispakket</text:span> (ingezonden 17 februari 2021).</text:p>
      <text:p text:style-name="ifm_p_font.roman_mt.3.76mm_ifm">Mededeling van Minister <text:span text:style-name="ifm_span_font.bold_ifm">Van Ark</text:span> (Medische Zorg) (ontvangen 8 maart 2021).</text:p>
      <text:p text:style-name="ifm_p_mt.3.76mm_ifm">Vraag 1</text:p>
      <text:p text:style-name="ifm_p_ifm">Bent u bekend met het bericht «Geef ook minder rijken de kans op een goed gebit»?<text:note text:id="ID-2021Z03287-d37e54" text:note-class="footnote"><text:note-citation text:label="1 ">1</text:note-citation><text:note-body><text:p text:style-name="ifm_p_font.normal_size.6.93pt_mt..5mm_indent.-0.1161in_mleft.0.1161in_ifm">Het Parool, 13 januari 2021, «Geef ook de minder rijken de kans op een goed gebit», («Geef ook de minder rijken de kans op een goed gebit» | Het Parool)</text:p></text:note-body></text:note></text:p>
      <text:p text:style-name="ifm_p_mt.3.76mm_ifm">Vraag 2</text:p>
      <text:p text:style-name="ifm_p_ifm">Hoe evalueert u de conclusie van Dokters van de wereld, die stellen dat de totale kosten van gebrekkige mondzorg hoger liggen dan de besparingen?</text:p>
      <text:p text:style-name="ifm_p_mt.3.76mm_ifm">Vraag 3</text:p>
      <text:p text:style-name="ifm_p_ifm">Als mondzorg in het basispakket opgenomen zou worden, hoeveel euro extra per maand zou de premiebetaler dan kwijt zijn? Hoe groot is het verschil tussen algemene premieverhoging voor mondzorg en de gemiddelde kosten voor mondzorg in de aanvullende verzekering? Als de gemiddelde kosten voor de premiebetaler in het basispakket lager zijn dan via de aanvullende verzekering, deelt u dan de mening dat mondzorg daarmee veel toegankelijker wordt voor mensen met een laag inkomen?</text:p>
      <text:p text:style-name="ifm_p_mt.3.76mm_ifm">Vraag 4</text:p>
      <text:p text:style-name="ifm_p_ifm">Welke andere manieren zijn er om de kosten van mondzorg in het basispakket op te nemen? Kunnen deze kosten eventueel ook via belastingen worden opgehaald, waardoor het opnemen van mondzorg in het basispakket niet automatisch tot een premieverhoging leidt? Zo nee, waarom niet?</text:p>
      <text:p text:style-name="ifm_p_mt.3.76mm_ifm">Vraag 5</text:p>
      <text:p text:style-name="ifm_p_ifm">Hoeveel bespaart volgens u de opname van mondzorg in het basispakket, gegeven het feit dat problemen aan het gebit minder vaak leiden tot andere medische problematiek?</text:p>
      <text:p text:style-name="ifm_p_mt.3.76mm_ifm">Vraag 6</text:p>
      <text:p text:style-name="ifm_p_ifm">Welke invloed kan een slecht gebit hebben op de algehele gezondheid van een verzekerde? Welke ziektes en aandoeningen kunnen hun oorsprong hebben in een slecht verzorgde mond en hoeveel kan daarvan worden voorkomen als iedereen in Nederland goede toegang heeft tot mondzorg?</text:p>
      <text:p text:style-name="ifm_p_mt.3.76mm_ifm">Vraag 7</text:p>
      <text:p text:style-name="ifm_p_ifm">Bent u bekend met het feit dat mensen zonder tandartsverklaring in verreweg de meeste gevallen niet in aanmerking komen voor een aanvullende verzekering en dat dit dus voor mensen met mondzorgproblemen van enige omvang geen toegankelijke oplossing is? Welke oplossingen heeft u voor dit probleem?</text:p>
      <text:p text:style-name="ifm_p_mt.3.76mm_ifm">Vraag 8</text:p>
      <text:p text:style-name="ifm_p_ifm">Klopt de inschatting van Dokters van de wereld dat ongeveer anderhalf miljoen mensen in Nederland geen toegang hebben tot mondzorg in Nederland?<text:note text:id="ID-2021Z03287-d37e98" text:note-class="footnote"><text:note-citation text:label="2 ">2</text:note-citation><text:note-body><text:p text:style-name="ifm_p_font.normal_size.6.93pt_mt..5mm_indent.-0.1161in_mleft.0.1161in_ifm">Dokters van de wereld Nederland, januari 2021, «Mondzorg is essentiële zorg, en hoort daarom in het basispakket» (https://doktersvandewereld.org/wp-content/uploads/2021/01/Positie-Paper-Dokters-van-de-Wereld-Waarom-Mondzorg-in-het-Basispakket-Moet.pdf)</text:p></text:note-body></text:note> Zo nee, hoeveel mensen in Nederland hebben naar schatting volgens u geen toegang tot mondzorg en bij hoeveel mensen leidt dit tot andere medische problemen? Kunt u uw antwoord onderbouwen?</text:p>
      <text:p text:style-name="ifm_p_mt.3.76mm_ifm">Vraag 9</text:p>
      <text:p text:style-name="ifm_p_ifm">Bent u bekend met het onderzoek van Stefan Listl, waaruit blijkt dat productiviteitsverlies door gebrekkige mondzorg 3 miljard euro bedraagt in Nederland?<text:note text:id="ID-2021Z03287-d37e112" text:note-class="footnote"><text:note-citation text:label="3 ">3</text:note-citation><text:note-body><text:p text:style-name="ifm_p_font.normal_size.6.93pt_mt..5mm_indent.-0.1161in_mleft.0.1161in_ifm">Listl et. all., 17 januari 2018, «Global-, Regional-, and Country-Level Economic Impacts of Dental Diseases in 2015» (https://journals.sagepub.com/doi/abs/10.1177/0022034517750572)</text:p></text:note-body></text:note></text:p>
      <text:p text:style-name="ifm_p_mt.3.76mm_ifm">Vraag 10</text:p>
      <text:p text:style-name="ifm_p_ifm">Deelt u de mening dat mondzorg in het basispakket voor een groot deel het productiviteitsverlies tegen kan gaan? Zo nee, waarom niet?</text:p>
      <text:p text:style-name="ifm_p_mt.3.76mm_ifm">Vraag 11</text:p>
      <text:p text:style-name="ifm_p_ifm">Deelt u de mening dat maatschappelijke baten, zoals verbeterde economische productiviteit en fysieke en mentale gezondheidswinst deel moeten zijn van de overweging om behandelingen al dan niet in het basispakket op te nemen? Zo nee, waarom niet?</text:p>
      <text:h text:style-name="ifm_p_font.bold_mt.5.08mm_page.keep-with-next_ifm" text:outline-level="2">Mededeling</text:h>
      <text:p text:style-name="ifm_p_mt.4.23mm_ifm">De vragen van het Kamerlid Ellemeet (GL) over mondzorg in het basispakket (2021Z03287)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Ellemeet over mondzorg in het basispakket</dc:title>
    <meta:user-defined meta:name="OVERHEIDop.ParlID/DC.identifier">ah-tk-20202021-1917</meta:user-defined>
    <meta:user-defined meta:name="OVERHEIDop.vraagnummer">2021Z03287</meta:user-defined>
    <meta:user-defined meta:name="OVERHEIDop.aanhangselNummer">1917</meta:user-defined>
    <meta:user-defined meta:name="OVERHEIDop.ontvanger">T. van Ark</meta:user-defined>
    <meta:user-defined meta:name="DCTERMS.W3CDTF/OVERHEIDop.datumOntvangst">2021-03-08</meta:user-defined>
    <meta:user-defined meta:name="OVERHEIDop.AanhangselTypen/DC.type">Mededeling</meta:user-defined>
    <meta:user-defined meta:name="OVERHEIDop.indiener">C.E. Elleme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8</meta:user-defined>
    <meta:user-defined meta:name="DC.title">Uitstel beantwoording vragen van het lid Ellemeet over mondzorg in het basispakket</meta:user-defined>
    <meta:user-defined meta:name="DCTERMS.W3CDTF/DCTERMS.available">2021-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