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Laçin</text:span> (SP) aan de Ministers van Infrastructuur en Waterstaat en van Sociale Zaken en Werkgelegenheid over <text:span text:style-name="ifm_span_font.italic_ifm">het bericht dat de FNV met stakingen dreigt op Schiphol</text:span> (ingezonden 12 februari 2021).</text:p>
      <text:p text:style-name="ifm_p_font.roman_mt.3.76mm_ifm">Mededeling van Minister <text:span text:style-name="ifm_span_font.bold_ifm">Van Nieuwenhuizen Wijbenga</text:span> (Infrastructuur en Waterstaat) (ontvangen 5 maart 2021).</text:p>
      <text:p text:style-name="ifm_p_mt.3.76mm_ifm">Vraag 1</text:p>
      <text:p text:style-name="ifm_p_ifm">Wat is uw reactie op het bericht dat de FNV met stakingen dreigt op Schiphol?<text:note text:id="ID-2021Z03052-d37e54" text:note-class="footnote"><text:note-citation text:label="1 ">1</text:note-citation><text:note-body><text:p text:style-name="ifm_p_font.normal_size.6.93pt_mt..5mm_indent.-0.1161in_mleft.0.1161in_ifm">Het Parool, 10 februari 2021, «FNV dreigt met werkonderbrekingen op Schiphol»</text:p></text:note-body></text:note></text:p>
      <text:p text:style-name="ifm_p_mt.3.76mm_ifm">Vraag 2</text:p>
      <text:p text:style-name="ifm_p_ifm">Wat vindt u van het feit dat op Schiphol inmiddels acht afhandelaars van bagage actief zijn? Beschouwt u dit als een gezonde situatie?</text:p>
      <text:p text:style-name="ifm_p_mt.3.76mm_ifm">Vraag 3</text:p>
      <text:p text:style-name="ifm_p_ifm">Hoe komt het dat op andere grote Europese luchthavens veel minder afhandelaars actief zijn, terwijl Schiphol stelt dat Europese regels ervoor zorgen dat ze met elke nieuwe afhandelaar in zee moeten gaan?</text:p>
      <text:p text:style-name="ifm_p_mt.3.76mm_ifm">Vraag 4</text:p>
      <text:p text:style-name="ifm_p_ifm">Erkent u dat Schiphol in haar reactie aangeeft dat het maximeren van het aantal afhandelaars of andere aanbestede diensten een keuze is die door het kabinet gemaakt moet worden, terwijl u steevast in debatten naar de luchthaven verwijst? Bent u bereid om alsnog de handschoen op te pakken en een maximum te stellen aan het aantal bedrijven dat gecontracteerd kan worden voor diensten op Schiphol? Kunt u uw antwoord uitgebreid toelichten?</text:p>
      <text:p text:style-name="ifm_p_mt.3.76mm_ifm">Vraag 5</text:p>
      <text:p text:style-name="ifm_p_ifm">Wat vindt u van het feit dat werknemers die van het ene naar het andere beveiligingsbedrijf moeten overstappen, erop achteruitgaan in loon?</text:p>
      <text:p text:style-name="ifm_p_mt.3.76mm_ifm">Vraag 6</text:p>
      <text:p text:style-name="ifm_p_ifm">Bent u het eens met de stelling dat dergelijke concurrentie op arbeidsvoorwaarden ervoor zorgt dat de rekening van zaken als spotgoedkope vliegtickets maar ook de coronacrisis bij de werknemers komt te liggen? Kunt u uw antwoord toelichten?</text:p>
      <text:p text:style-name="ifm_p_mt.3.76mm_ifm">Vraag 7</text:p>
      <text:p text:style-name="ifm_p_ifm">Welke gevolgen heeft deze race naar beneden voor de veiligheid van de luchthaven?</text:p>
      <text:p text:style-name="ifm_p_mt.3.76mm_ifm">Vraag 8</text:p>
      <text:p text:style-name="ifm_p_ifm">Deelt u de mening dat werknemers een leefbaar loon van € 14 per uur moeten verdienen en uitzicht moeten hebben op een vast contract? Zo ja, hoe gaat u ervoor zorgen dat dit op Schiphol geregeld wordt? Zo nee, waarom niet?</text:p>
      <text:p text:style-name="ifm_p_mt.3.76mm_ifm">Vraag 9</text:p>
      <text:p text:style-name="ifm_p_ifm">Hoever staat het met de uitwerking van de aangenomen motie-Laçin/Kuiken (Kamerstuk 31 936, nr. 767) over het in kaart brengen van de mogelijkheden om sociale vestigingseisen in te voeren? Ziet u in deze situatie een kans om de mogelijkheden die er zijn in de praktijk te brengen?</text:p>
      <text:h text:style-name="ifm_p_font.bold_mt.5.08mm_page.keep-with-next_ifm" text:outline-level="2">Mededeling</text:h>
      <text:p text:style-name="ifm_p_mt.4.23mm_ifm">Op 12 februari 2021 heeft het lid Laçin (SP) vragen gesteld over het bericht dat de FNV met stakingen dreigt op Schiphol (kenmerk 2021Z03052). Op 19 februari 2021 heeft het lid Van Weyenberg (D66) vragen gesteld over werkzaamheden onder Europese aanbestedingsregels bij Schiphol (kenmerk 2021Z03441). Doordat beide sets Kamervragen interdepartementale afstemming en betrokkenheid van externe partijen vergen, deel ik u mede dat de vragen helaas niet binnen de gebruikelijke termijn van drie weken kunnen worden beantwoord. De beantwoording zal uw Kamer op zo kort mogelijke termijn alsnog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het bericht dat de FNV met stakingen dreigt op Schiphol</dc:title>
    <meta:user-defined meta:name="OVERHEIDop.ParlID/DC.identifier">ah-tk-20202021-1912</meta:user-defined>
    <meta:user-defined meta:name="OVERHEIDop.vraagnummer">2021Z03052</meta:user-defined>
    <meta:user-defined meta:name="OVERHEIDop.aanhangselNummer">1912</meta:user-defined>
    <meta:user-defined meta:name="OVERHEIDop.ontvanger">C. van Nieuwenhuizen Wijbenga</meta:user-defined>
    <meta:user-defined meta:name="DCTERMS.W3CDTF/OVERHEIDop.datumOntvangst">2021-03-05</meta:user-defined>
    <meta:user-defined meta:name="OVERHEIDop.AanhangselTypen/DC.type">Mededeling</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Uitstel beantwoording vragen van het lid Laçin over het bericht dat de FNV met stakingen dreigt op Schiphol</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