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1</text:p>
      <text:p text:style-name="ifm_p_font.roman_mt.3.76mm_ifm">Vragen van het lid <text:span text:style-name="ifm_span_font.bold_ifm">Van Aalst</text:span> (PVV) aan de Staatssecretaris van Infrastructuur en Waterstaat over <text:span text:style-name="ifm_span_font.italic_ifm">het nieuws dat goederentreinen stilstaan in de Rotterdamse haven omdat ProRail geen raad weet met de gevallen sneeuw</text:span> (ingezonden 12 februari 2021).</text:p>
      <text:p text:style-name="ifm_p_font.roman_mt.3.76mm_ifm">Antwoord van Staatssecretaris <text:span text:style-name="ifm_span_font.bold_ifm">Van Veldhoven-van der Meer</text:span> (Infrastructuur en Waterstaat) (ontvangen 5 maart 2021).</text:p>
      <text:p text:style-name="ifm_p_mt.3.76mm_ifm">Vraag 1</text:p>
      <text:p text:style-name="ifm_p_ifm">Bent u op de hoogte van de enorme chaos op het spoor en kunt u uitleggen hoe het zover heeft kunnen komen?<text:note text:id="ID-2021Z03040-d37e55" text:note-class="footnote"><text:note-citation text:label="1 ">1</text:note-citation><text:note-body><text:p text:style-name="ifm_p_font.normal_size.6.93pt_mt..5mm_indent.-0.1161in_mleft.0.1161in_ifm">Algemeen Dagblad, 9 februari 2021 (https://www.ad.nl/rotterdam/goederentreinen-staan-stil-in-rotterdamse-haven-historische-locomotief-met-sneeuwschuiver-ingezet~a0d24029/)</text:p></text:note-body></text:note></text:p>
      <text:p text:style-name="ifm_p_mt.3.76mm_ifm">Antwoord 1</text:p>
      <text:p text:style-name="ifm_p_ifm">Ik ben op de hoogte van het nieuwsbericht in het AD van 9 februari jl. In mijn brief van 16 februari jl. heb ik uw Kamer nader geïnformeerd over het effect van het winterweer op het spoor (Kamerstuk 29 984, nr. 921).</text:p>
      <text:p text:style-name="ifm_p_mt.3.76mm_ifm">Vraag 2</text:p>
      <text:p text:style-name="ifm_p_ifm">Bent u ervan op de hoogte dat de wisselverwarming van ProRail in de Rotterdamse haven ouwe meuk is en wederom defect was? Kunt u aangeven waarom de wisselverwarming bij de vervanging van wissels niet op orde is gebracht?</text:p>
      <text:p text:style-name="ifm_p_mt.3.76mm_ifm">Antwoord 2</text:p>
      <text:p text:style-name="ifm_p_ifm">Het op orde brengen van de infrastructuur op de Havenspoorlijn is voor mij een prioriteit. Ik ben ervan op de hoogte dat er sprake is van achterstanden met betrekking tot het vervangen van wissels en sporen waarvan het wisselverwarmingssysteem een onderdeel is en enkele wisselverwarmingen defect zijn. Dat neemt niet weg dat ook de functionerende wisselverwarmingen moeite hebben gehad met de soms grote hoeveelheden sneeuw.</text:p>
      <text:p text:style-name="ifm_p_ifm">ProRail is gestart met het vernieuwen van de wissels, wisselverwarmingssystemen, sporen en overwegen binnen het project Infra op Orde op de Havenspoorlijn. Binnen de Stuurgroep Infra op Orde vindt over de aanpak en voortgang constructief overleg plaats tussen ProRail, vervoerders, havenbedrijf en het Ministerie van Infrastructuur en Waterstaat. Daarnaast is ProRail bezig om gasgestookte wisselverwarming die aan vervanging toe is te vervangen door elektrische wisselverwarming.</text:p>
      <text:p text:style-name="ifm_p_mt.3.76mm_ifm">Vraag 3</text:p>
      <text:p text:style-name="ifm_p_ifm">Kunt u aangeven waarom ProRail niet doorpakte op innovaties in de wisseltechniek, zoals de WIRAS-wissel, die de sneeuwhinder fors had kunnen reduceren?</text:p>
      <text:p text:style-name="ifm_p_mt.3.76mm_ifm">Antwoord 3</text:p>
      <text:p text:style-name="ifm_p_ifm">Momenteel lopen er binnen ProRail verschillende verbetertrajecten en onderzoeken om waar mogelijk de huidige wisselsystematiek te verbeteren. In 2014 is de WIRAS-wissel al door ProRail onderzocht. Uit het onderzoek toen is gebleken dat de WIRAS-wissel niet voldoet aan verschillende technische en veiligheidseisen van ProRail. Omdat het ontwerp na zeven jaar mogelijk is aangepast gaat ProRail de wissel opnieuw onderzoeken.</text:p>
      <text:p text:style-name="ifm_p_mt.3.76mm_ifm">Vraag 4</text:p>
      <text:p text:style-name="ifm_p_ifm">Welke stappen heeft u genomen om de problemen op het spoor op te lossen of in de toekomst te voorkomen?</text:p>
      <text:p text:style-name="ifm_p_mt.3.76mm_ifm">Antwoord 4</text:p>
      <text:p text:style-name="ifm_p_ifm">ProRail zal samen met betrokken partijen een evaluatie opstellen naar aanleiding van de verstoringen. Ik verwijs u graag naar mijn brief van 16 februari jl. voor een nadere toelichting bij de evaluatie (Kamerstuk 29 984, nr. 921).</text:p>
      <text:p text:style-name="ifm_p_mt.3.76mm_ifm">Vraag 5</text:p>
      <text:p text:style-name="ifm_p_ifm">Hoe kan het dat ProRail zichzelf op de borst klopt en stelt dat het allemaal best goed gaat, terwijl het zo’n puinhoop is op het spoor?</text:p>
      <text:p text:style-name="ifm_p_mt.3.76mm_ifm">Antwoord 5</text:p>
      <text:p text:style-name="ifm_p_ifm">De prestaties van ProRail op het spoor zijn over het algemeen bezien – ook in Europees perspectief – goed. De realiteit blijft dat het omgaan met extreem weer een blijvende uitdaging is, zowel voor het spoor, als voor de weg en de luchtvaart. De voorbereidingen zijn daarbij nooit «af». In mijn brief van 16 februari jl. ga ik verder in op de gevolgen van het winterweer op het spoorvervoer (Kamerstuk 29 984, nr. 921).</text:p>
      <text:p text:style-name="ifm_p_mt.3.76mm_ifm">Vraag 6</text:p>
      <text:p text:style-name="ifm_p_ifm">Kunt u aangeven hoeveel vermogensschade de spoorgoederenvervoerders en hun klanten hebben opgelopen door de wanprestaties van ProRail en hoe deze schade gaat worden gecompenseerd?</text:p>
      <text:p text:style-name="ifm_p_mt.3.76mm_ifm">Antwoord 6</text:p>
      <text:p text:style-name="ifm_p_ifm">Over de omvang van eventuele vermogensschade die spoorgoederenvervoerders hebben geleden als gevolg van de bedoelde beperkingen heb ik geen informatie. Het betreft hier bedrijfsgevoelige informatie. Vermogensschade door extreme weersomstandigheden zijn in beginsel onderdeel van het bedrijfsrisico van vervoerders. Voor zover schade verwijtbaar is aan ProRail kan er door vervoerders een schadeclaim worden ingediend op basis van de Algemene Voorwaarden van de Netverklaring van ProRail. Specifiek voor de Havenspoorlijn werkt ProRail aan een generieke compensatieregeling. Hierover heb ik uw Kamer in mijn brief van 18 december 2020 geïnformeerd (Kamerstuk 29 984, nr. 921). Ik zal uw Kamer over deze regeling dit voorjaar nader informeren.</text:p>
      <text:p text:style-name="ifm_p_mt.3.76mm_ifm">Vraag 7</text:p>
      <text:p text:style-name="ifm_p_ifm">Waarom heeft u de Kamer niet actief geïnformeerd over de wantoestanden op het spoor in deze winterse omstandigheden en hoe hierop wordt bijgestuurd?</text:p>
      <text:p text:style-name="ifm_p_mt.3.76mm_ifm">Antwoord 7</text:p>
      <text:p text:style-name="ifm_p_ifm">Op 16 februari jl. heb ik uw Kamer geïnformeerd over de invloed van het winterweer op het openbaar vervoer per spoor (Kamerstuk 29 984, nr. 921).</text:p>
      <text:p text:style-name="ifm_p_mt.3.76mm_ifm">Vraag 8</text:p>
      <text:p text:style-name="ifm_p_ifm">Bent u het ermee eens dat ook met een beetje sneeuw het spoor gewoon begaanbaar moet blijven? Zo ja, wanneer gaat u dat dan eens regelen?</text:p>
      <text:p text:style-name="ifm_p_mt.3.76mm_ifm">Antwoord 8</text:p>
      <text:p text:style-name="ifm_p_ifm">Voor het antwoord op deze vraag verwijs ik u graag naar mijn brief van 16 februari jl. (Kamerstuk 29 984, nr. 9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het nieuws dat goederentreinen vanwege het winterweer stiltaan in de Rotterdamse haven</dc:title>
    <meta:user-defined meta:name="OVERHEIDop.ParlID/DC.identifier">ah-tk-20202021-1911</meta:user-defined>
    <meta:user-defined meta:name="OVERHEIDop.vraagnummer">2021Z03040</meta:user-defined>
    <meta:user-defined meta:name="OVERHEIDop.aanhangselNummer">1911</meta:user-defined>
    <meta:user-defined meta:name="OVERHEIDop.ontvanger">S. van Veldhoven-van der Meer</meta:user-defined>
    <meta:user-defined meta:name="DCTERMS.W3CDTF/OVERHEIDop.datumOntvangst">2021-03-05</meta:user-defined>
    <meta:user-defined meta:name="OVERHEIDop.AanhangselTypen/DC.type">Antwoord</meta:user-defined>
    <meta:user-defined meta:name="OVERHEIDop.indiener">R.R. van Aal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Antwoord op vragen van het lid Van Aalst over het nieuws dat goederentreinen vanwege het winterweer stiltaan in de Rotterdamse haven</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Spoor</meta:user-defined>
    <meta:user-defined meta:name="OVERHEIDop.versieInformatie"/>
  </office:meta>
</office:document-meta>
</file>