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het lid <text:span text:style-name="ifm_span_font.bold_ifm">Wörsdörfer</text:span> (VVD) aan de Staatssecretaris van Volksgezondheid, Welzijn en Sport over <text:span text:style-name="ifm_span_font.italic_ifm">mogelijke dubbele financiering van zorg vanwege samenloop Jeugdzorg en Wlz.</text:span> (ingezonden 8 februari 2021).</text:p>
      <text:p text:style-name="ifm_p_font.roman_mt.3.76mm_ifm">Mededeling van Staatssecretaris <text:span text:style-name="ifm_span_font.bold_ifm">Blokhuis</text:span> (Volksgezondheid, Welzijn en Sport) (ontvangen 5 maart 2021).</text:p>
      <text:p text:style-name="ifm_p_mt.3.76mm_ifm">Vraag 1</text:p>
      <text:p text:style-name="ifm_p_ifm">Klopt het dat wanneer een inwoner zich bij de gemeente meldt voor jeugdhulp, de gemeente kan toetsen of de jeugdige al een indicatie voor de Wlz (Wet langdurige zorg) heeft om te voorkomen dat sprake is van dubbele financiering van geboden zorg vanuit de Wlz en de Wmo?</text:p>
      <text:p text:style-name="ifm_p_mt.3.76mm_ifm">Vraag 2</text:p>
      <text:p text:style-name="ifm_p_ifm">Klopt het dat deze toets, ingeval van een minderjarige, alleen mag worden uitgevoerd met toestemming van ouders? Zo ja, wat is de ratio van deze beperking?</text:p>
      <text:p text:style-name="ifm_p_mt.3.76mm_ifm">Vraag 3</text:p>
      <text:p text:style-name="ifm_p_ifm">Klopt het dat indien een inwoner via de huisarts of een gecertificeerde instelling (GI) wordt doorverwezen naar de gemeente voor jeugdhulp, de doorverwijzers niet toetsen of al sprake is van een Wlz-indicatie en dat de gemeente geen mogelijkheid meer heeft om nog een Wlz-toets uit te voeren?</text:p>
      <text:p text:style-name="ifm_p_mt.3.76mm_ifm">Vraag 4</text:p>
      <text:p text:style-name="ifm_p_ifm">Klopt het dat eisen vanwege de Algemene verordening gegevensbescherming (AVG) verhinderen dat gemeenten nog een dergelijke toets kunnen uitvoeren?</text:p>
      <text:p text:style-name="ifm_p_mt.3.76mm_ifm">Vraag 5</text:p>
      <text:p text:style-name="ifm_p_ifm">Klopt het dat omdat door deze AVG-eisen zo’n toets verhinderd wordt, het mogelijk is dat jarenlang sprake is van dubbele financiering van zorg? Vindt u dat een wenselijke situatie?</text:p>
      <text:p text:style-name="ifm_p_mt.3.76mm_ifm">Vraag 6</text:p>
      <text:p text:style-name="ifm_p_ifm">Indien het bovenstaande klopt, zou de toezichthouder daarmee bekend moeten zijn en er op moeten ingrijpen? Zo ja, is dat nu het geval? Zo nee, hoe kan dat verbeterd worden?</text:p>
      <text:p text:style-name="ifm_p_mt.3.76mm_ifm">Vraag 7</text:p>
      <text:p text:style-name="ifm_p_ifm">Heeft u ook signalen ontvangen van dergelijke problematiek? Heeft u enig inzicht in hoe groot dit probleem zou kunnen zijn? Zo nee, bent u bereid globaal na te gaan hoe groot het nadeel voor gemeenten zou kunnen zijn?</text:p>
      <text:p text:style-name="ifm_p_mt.3.76mm_ifm">Vraag 8</text:p>
      <text:p text:style-name="ifm_p_ifm">Bent u bereid te bezien op welke wijze het gemeenten mogelijk kan worden gemaakt om bij een doorverwijzing door een huisarts of GI alsnog een Wlz-toets te kunnen uitvoeren, zonder dat inhoudelijke informatie over de inwoner wordt verstrekt (bijvoorbeeld een ja/nee vraag of sprake is van een Wlz-indicatie)?</text:p>
      <text:h text:style-name="ifm_p_font.bold_mt.5.08mm_page.keep-with-next_ifm" text:outline-level="2">Mededeling</text:h>
      <text:p text:style-name="ifm_p_mt.4.23mm_ifm">De vragen van het Kamerlid Wörsdörfer (VVD) over mogelijke dubbele financiering van zorg vanwege samenloop Jeugdzorg en Wlz (2021Z0254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örsdörfer over mogelijke dubbele financiering van zorg vanwege samenloop Jeugdzorg en Wlz</dc:title>
    <meta:user-defined meta:name="OVERHEIDop.ParlID/DC.identifier">ah-tk-20202021-1907</meta:user-defined>
    <meta:user-defined meta:name="OVERHEIDop.vraagnummer">2021Z02545</meta:user-defined>
    <meta:user-defined meta:name="OVERHEIDop.aanhangselNummer">1907</meta:user-defined>
    <meta:user-defined meta:name="OVERHEIDop.ontvanger">P. Blokhuis</meta:user-defined>
    <meta:user-defined meta:name="DCTERMS.W3CDTF/OVERHEIDop.datumOntvangst">2021-03-05</meta:user-defined>
    <meta:user-defined meta:name="OVERHEIDop.AanhangselTypen/DC.type">Mededeling</meta:user-defined>
    <meta:user-defined meta:name="OVERHEIDop.indiener">M. Wörsdör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Uitstel beantwoording vragen van het lid Wörsdörfer over mogelijke dubbele financiering van zorg vanwege samenloop Jeugdzorg en Wlz</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