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het lid <text:span text:style-name="ifm_span_font.bold_ifm">Leijten</text:span> (SP) aan de Minister van Buitenlandse Zaken over <text:span text:style-name="ifm_span_font.italic_ifm">gestopte grenscontroles in Noord-Ierland en het EU-only gehalte van het akkoord met het Verenigd Koninkrijk.</text:span> (ingezonden 11 februari 2021).</text:p>
      <text:p text:style-name="ifm_p_font.roman_mt.3.76mm_ifm">Antwoord van Minister <text:span text:style-name="ifm_span_font.bold_ifm">Blok</text:span> (Buitenlandse Zaken) (ontvangen 5 maart 2021).</text:p>
      <text:p text:style-name="ifm_p_mt.3.76mm_ifm">Vraag 1</text:p>
      <text:p text:style-name="ifm_p_ifm">Wat vindt u van het feit dat Noord-Ierland zelf heeft besloten personeel terug te trekken na aanhoudende intimidaties aan de grens met het Verenigd Koninkrijk?<text:note text:id="ID-2021Z02927-d37e55" text:note-class="footnote"><text:note-citation text:label="1 ">1</text:note-citation><text:note-body><text:p text:style-name="ifm_p_font.normal_size.6.93pt_mt..5mm_indent.-0.1161in_mleft.0.1161in_ifm">https://nos.nl/artikel/2367092-grenscontrole-noord-ierland-deels-gestopt-ernstige-problemen-brexitafspraken.html</text:p></text:note-body></text:note></text:p>
      <text:p text:style-name="ifm_p_mt.3.76mm_ifm">Antwoord 1</text:p>
      <text:p text:style-name="ifm_p_ifm">De situatie in Noord-Ierland heeft de volle aandacht van het kabinet, de Europese Commissie en de Ierse en Britse regeringen. Het bewaken en bewaren van de vrede en stabiliteit op het Ierse eiland en verzekeren van eenieders veiligheid staat voorop. Juist daarom zijn de afspraken in het Protocol Ierland/Noord-Ierland in het Terugtrekkingsakkoord zo belangrijk: de daarin gemaakte afspraken voorkomen een grens op het Ierse eiland, borgen de Goede Vrijdagakkoorden en beschermen de integriteit van de interne markt van de Europese Unie. De Commissie staat in nauw contact met het VK, ook via het Gespecialiseerd Comité Ierland-Noord-Ierland en het Gemengd Comité onder het Terugtrekkingsakkoord, om zo snel mogelijk oplossingen te vinden voor de ontstane situatie. Het uitgangspunt daarbij is dat die oplossingen worden gevonden binnen de afspraken in het Protocol Ierland/Noord-Ierland. Het kabinet volgt dit proces nauwgezet. Het personeel dat controles uitvoert in de havens in Noord-Ierland heeft inmiddels het werk weer hervat.</text:p>
      <text:p text:style-name="ifm_p_mt.3.76mm_ifm">Vraag 2</text:p>
      <text:p text:style-name="ifm_p_ifm">Laat dit niet per definitie zien dat er bevoegdheden zijn die door de lidstaten zelf kunnen worden uitgevoerd, en dus niet EU-only zijn?</text:p>
      <text:p text:style-name="ifm_p_mt.3.76mm_ifm">Antwoord 2</text:p>
      <text:p text:style-name="ifm_p_ifm">De afspraken in het Protocol Ierland/Noord-Ierland vormen onderdeel van het Terugtrekkingsakkoord, niet van de Handels- en Samenwerkingsovereenkomst (HSO) tussen de EU en het VK.</text:p>
      <text:p text:style-name="ifm_p_ifm">Een keuze om personeel terug te trekken in Noord-Ierland betreft een interne situatie van het Verenigd Koninkrijk, waar Noord-Ierland onderdeel van uitmaakt. Een dergelijke keuze van het VK raakt uiteraard aan de afspraken uit het Protocol Ierland/Noord-Ierland, dat deel is van het Terugtrekkingsakkoord EU-VK dat als <text:span text:style-name="ifm_span_font.italic_ifm">EU-only</text:span> is gesloten, maar zegt niets over de juridische aard van het Terugtrekkingsakkoord of de onderliggende interne bevoegdheidsverdeling tussen de Unie en haar lidstaten.</text:p>
      <text:p text:style-name="ifm_p_ifm">In algemene zin zijn lidstaten van de Unie gebonden om het Unierecht toe te passen. Dat geldt ook voor internationale overeenkomsten van de Unie, die onderdeel zijn van de Unierechtsorde en op grond van artikel 216, lid 2, VWEU verbindend zijn voor de lidstaten. Met andere woorden, lidstaten zijn verplicht om internationale overeenkomsten van de Unie toe te passen, ongeacht of de overeenkomst <text:span text:style-name="ifm_span_font.italic_ifm">EU-only</text:span> of gemengd is. Dat lidstaten gebonden zijn om het <text:span text:style-name="ifm_span_font.italic_ifm">EU-only</text:span> Terugtrekkingsakkoord toe te passen en ook de <text:span text:style-name="ifm_span_font.italic_ifm">EU-only</text:span> Handels- en Samenwerkingsovereenkomst (HSO) tussen de EU en het VK, zegt op zichzelf niets over de aard van die overeenkomsten. Dat in het geval van de HSO sprake is van een <text:span text:style-name="ifm_span_font.italic_ifm">EU-only</text:span> akkoord volgt uit de tekst van de overeenkomst en is het gevolg van een keuze van de Raad met uitdrukkelijk steun van alle EU-lidstaten.</text:p>
      <text:p text:style-name="ifm_p_mt.3.76mm_ifm">Vraag 3</text:p>
      <text:p text:style-name="ifm_p_ifm">Hoe ziet de inzet er volgens Nederland uit als het Verenigd Koninkrijk inderdaad ertoe besluit om terug naar de tekentafel te gaan met de EU betreffende deze spanningen aan de grens?</text:p>
      <text:p text:style-name="ifm_p_mt.3.76mm_ifm">Antwoord 3</text:p>
      <text:p text:style-name="ifm_p_ifm">Het Terugtrekkingsakkoord, en het Protocol Ierland/Noord-Ierland als onderdeel daarvan, is geratificeerd door zowel de EU als het VK en vormt daarmee onderdeel van bindend internationaal recht. Wat Nederland en de EU betreft is er geen reden om de gemaakte afspraken te veranderen. Eventuele kwesties met betrekking tot de implementatie of toepassing van het terugtrekkingsakkoord worden in het daartoe bestemde Gespecialiseerd Comité en het Gemengd Comité besproken.</text:p>
      <text:p text:style-name="ifm_p_mt.3.76mm_ifm">Vraag 4</text:p>
      <text:p text:style-name="ifm_p_ifm">Hoe oordeelt u de tactische blunder die de Europese Unie heeft gemaakt door te oordelen dat de strengere vaccincontroles tussen de grenzen van de EU en de buitengrenzen ook zouden gelden voor Noord-Ierland en het Verenigd Koninkrijk?</text:p>
      <text:p text:style-name="ifm_p_mt.3.76mm_ifm">Antwoord 4</text:p>
      <text:p text:style-name="ifm_p_ifm">De Europese Commissie heeft bij monde van Voorzitter Ursula von der Leyen op 10 februari jl. aangegeven dat er fouten zijn gemaakt in aanloop naar de totstandkoming van het export-autorisatiesysteem. Het kabinet had liever gezien dat dit proces anders was verlopen, maar benadrukt dat de Europese Commissie uiteindelijk de in Artikel 16 van het Protocol Ierland/Noord-Ierland genoemde passende vrijwaringsmaatregelen niet heeft genomen.</text:p>
      <text:p text:style-name="ifm_p_mt.3.76mm_ifm">Vraag 5</text:p>
      <text:p text:style-name="ifm_p_ifm">Bent u op de hoogte van het feit dat Duitsland en Frankrijk naar aanleiding van het bereikte akkoord met het VK hoorzittingen in het parlement hebben gehad?</text:p>
      <text:p text:style-name="ifm_p_mt.3.76mm_ifm">Antwoord 5</text:p>
      <text:p text:style-name="ifm_p_ifm">Ja.</text:p>
      <text:p text:style-name="ifm_p_mt.3.76mm_ifm">Vraag 6</text:p>
      <text:p text:style-name="ifm_p_ifm">Kunt u overzichtelijk maken over welke zaken er in deze hoorzittingen concreet gesproken is en welke zaken hierin werden bestempeld als niet EU-only?</text:p>
      <text:p text:style-name="ifm_p_mt.3.76mm_ifm">Antwoord 6</text:p>
      <text:p text:style-name="ifm_p_ifm">Uit de tekst van de HSO volgt dat dit een <text:span text:style-name="ifm_span_font.italic_ifm">EU-only</text:span> akkoord is. Het betreft een overeenkomst tussen de EU (en dus niet ook de afzonderlijke lidstaten) enerzijds en het VK anderzijds. Het Raadsbesluit tot ondertekening en voorlopige toepassing<text:note text:id="ID-1897-d37e161" text:note-class="footnote"><text:note-citation text:label="2 ">2</text:note-citation><text:note-body><text:p text:style-name="ifm_p_font.normal_size.6.93pt_mt..5mm_indent.-0.1161in_mleft.0.1161in_ifm">https://eur-lex.europa.eu/legal-content/NL/TXT/PDF/?uri=CELEX:32020D2252&amp;from=EN</text:p></text:note-body></text:note> van de overeenkomst is op 29 december jl. door de Raad met eenparigheid van stemmen van de 27 EU-lidstaten aangenomen. In overweging 6 van dit Raadsbesluit is neergelegd dat, gezien de uitzonderlijke en unieke aard van de HSO, de Raad gebruik maakt van de mogelijkheid dat de Unie haar externe bevoegdheid ten aanzien van het VK uitoefent. Door het vaststellen van het Raadsbesluit tot ondertekening heeft de Raad met uitdrukkelijke steun van alle EU-lidstaten de keuze gemaakt voor een <text:span text:style-name="ifm_span_font.italic_ifm">EU-only</text:span> akkoord.</text:p>
      <text:p text:style-name="ifm_p_ifm">Het kabinet gaat niet over de procedurele dan wel inhoudelijke behandeling van het akkoord in de parlementen van de overige 26 EU-lidstaten. Uiteraard kunnen parlementen in de overige 26 EU-lidstaten net als uw Kamer besluiten het akkoord, dat reeds voorlopig wordt toegepast, alsnog te behandelen. Dit laat echter onverlet dat de HSO een <text:span text:style-name="ifm_span_font.italic_ifm">EU-only</text:span> akkoord is en dat met het vaststellen van het Raadsbesluit tot ondertekening alle 27 EU-lidstaten deze status uitdrukkelijk hebben onderschreven, zoals hierboven uiteengezet.</text:p>
      <text:p text:style-name="ifm_p_mt.3.76mm_ifm">Vraag 7</text:p>
      <text:p text:style-name="ifm_p_ifm">Waarom denkt u dat deze landen ertoe hebben besloten om tot een meer uitgebreide wijze het handelsakkoord te behandelen dan in Nederland?</text:p>
      <text:p text:style-name="ifm_p_mt.3.76mm_ifm">Antwoord 7</text:p>
      <text:p text:style-name="ifm_p_ifm">Gedurende de onderhandelingen over de terugtrekking van het VK uit de EU heeft het kabinet zich er steeds voor ingespannen om het Nederlandse parlement zo snel en volledig mogelijk te informeren over de stand van zaken. Zo ontving uw Kamer een procesbrief voor de goedkeuring van het bereikte akkoord op dezelfde dag dat het akkoord werd gepubliceerd<text:note text:id="ID-1897-d37e201" text:note-class="footnote"><text:note-citation text:label="3 ">3</text:note-citation><text:note-body><text:p text:style-name="ifm_p_font.normal_size.6.93pt_mt..5mm_indent.-0.1161in_mleft.0.1161in_ifm">Kamerstuk 35 393, nr. 11</text:p></text:note-body></text:note> en twee dagen later een kabinetsappreciatie van de HSO<text:note text:id="ID-1897-d37e209" text:note-class="footnote"><text:note-citation text:label="4 ">4</text:note-citation><text:note-body><text:p text:style-name="ifm_p_font.normal_size.6.93pt_mt..5mm_indent.-0.1161in_mleft.0.1161in_ifm">Kamerstuk 35 393, nr. 12</text:p></text:note-body></text:note>. Daarnaast heeft een technische briefing en een Notaoverleg ter bespreking van de HSO plaatsgevonden op 28 december jl. Deze planning was erop gericht om uw Kamer voorafgaand aan de besluitvorming over het Raadsbesluit tot ondertekening en voorlopige toepassing te informeren. Sinds 1 januari wordt de HSO voorlopig toegepast. Voor zover bekend bij het kabinet zijn de parlementen van overige lidstaten in het kerstreces (dus voorafgaand aan voorlopige toepassing) niet bijeengekomen om de HSO te bespreken zoals dat in Nederland is gedaan. Uiteraard kunnen parlementen in de overige 26 EU-lidstaten, net als uw Kamer, besluiten het akkoord dat reeds voorlopig wordt toegepast alsnog te behandelen.</text:p>
      <text:p text:style-name="ifm_p_mt.3.76mm_ifm">Vraag 8</text:p>
      <text:p text:style-name="ifm_p_ifm">Kunt u uitleggen wat momenteel de beleidsmatige of juridische fundering geeft om de niet EU-only elementen in Nederland goed te keuren?</text:p>
      <text:p text:style-name="ifm_p_mt.3.76mm_ifm">Antwoord 8</text:p>
      <text:p text:style-name="ifm_p_ifm">Uit de tekst van de HSO volgt dat dit een <text:span text:style-name="ifm_span_font.italic_ifm">EU-only</text:span> akkoord is. Door het vaststellen van het Raadsbesluit tot ondertekening heeft de Raad met uitdrukkelijk steun van alle EU-lidstaten de keuze gemaakt voor een <text:span text:style-name="ifm_span_font.italic_ifm">EU-only</text:span> akkoord. De Raad kan, na goedkeuring door het Europees Parlement, het besluit tot sluiting van het akkoord vaststellen. Dit besluit zal, net als het Raadsbesluit tot ondertekening, artikel 217 VWEU als materiële rechtsgrondslag hebben, en als gevolg daarvan met eenparigheid moeten worden vastgesteld. In de brieven van 27 december jl., 4 januari jl. en 26 januari jl. en 12 februari jl.<text:note text:id="ID-1897-d37e245" text:note-class="footnote"><text:note-citation text:label="5 ">5</text:note-citation><text:note-body><text:p text:style-name="ifm_p_font.normal_size.6.93pt_mt..5mm_indent.-0.1161in_mleft.0.1161in_ifm">Kamerstuk 35 393, nr. 11, Kamerstuk 35 393, nr. 31, Kamerstuk 35 393, nr. 34, en voorlopig Kamerstuk 35 393, nr. 35</text:p></text:note-body></text:note> wordt de juridische aard van het akkoord nader toegelicht.</text:p>
      <text:p text:style-name="ifm_p_mt.3.76mm_ifm">Vraag 9</text:p>
      <text:p text:style-name="ifm_p_ifm">Is het aannemen van Artikel X een reden geweest voor u om de procedures omtrent het Handelsakkoord te laten lopen zoals ze nu zijn ingepland?</text:p>
      <text:p text:style-name="ifm_p_mt.3.76mm_ifm">Antwoord 9</text:p>
      <text:p text:style-name="ifm_p_ifm">Nee. Artikel X bevat een wettelijke grondslag om gedurende 6 maanden bij amvb of ministeriële regeling voorzieningen te treffen in situaties waarin de bestaande wettelijke kaders niet voorzien. Dit artikel staat geheel los van de juridische aard van de HSO tussen de EU en het VK en de besluitvormingsprocedures die daar het gevolg van zijn en heeft daar ook geen enkele rol in gespeeld.</text:p>
      <text:p text:style-name="ifm_p_mt.3.76mm_ifm">Vraag 10</text:p>
      <text:p text:style-name="ifm_p_ifm">Bent u alsnog bereid om meer uitgebreide procedures omtrent de impact van het Handelsakkoord voor te stellen?</text:p>
      <text:p text:style-name="ifm_p_mt.3.76mm_ifm">Antwoord 10</text:p>
      <text:p text:style-name="ifm_p_ifm">Uw Kamer heeft op 15 februari jl. een brief ontvangen met daarin een uiteenzetting van de ervaringen van de eerste periode na het aflopen van de overgangsperiode. Naar verwachting zullen de EU-VK betrekkingen en de implementatie van de HSO regelmatig geagendeerd worden op Raadsbijeenkomsten, hetgeen ook de gelegenheid biedt hierover met uw Kamer te spreken. Voorts gaat uw Kamer over zijn eigen agenda.</text:p>
      <text:p text:style-name="ifm_p_mt.3.76mm_ifm">Vraag 11</text:p>
      <text:p text:style-name="ifm_p_ifm">Wat bent u van plan concreet te doen om de Kamer op een duidelijke manier mee te nemen in de gevolgen van het handelsakkoord en de invloed die de Kamer heeft op het akkoord?</text:p>
      <text:p text:style-name="ifm_p_mt.3.76mm_ifm">Antwoord 11</text:p>
      <text:p text:style-name="ifm_p_ifm">Gedurende de onderhandelingen over de terugtrekking van het VK uit de EU heeft het kabinet zich er steeds voor ingespannen om het Nederlandse parlement zo snel en volledig mogelijk te informeren over de stand van zaken. Ook nu het akkoord van toepassing is, zal het kabinet deze inspanning voortzetten. Uw Kamer heeft op 15 februari jl. een brief ontvangen met daarin een uiteenzetting van de ervaringen van de eerste periode na het aflopen van de overgangsperiode. Naar verwachting zullen de EU-VK-betrekkingen en de implementatie van de HSO regelmatig geagendeerd worden op Raadsbijeenkomsten, hetgeen ook de gelegenheid biedt hierover met uw Kamer te spreken. Voorts gaat uw Kamer over zijn eigen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gestopte grenscontroles in Noord-Ierland en het EU-only gehalte van het akkoord met het Verenigd Koninkrijk</dc:title>
    <meta:user-defined meta:name="OVERHEIDop.ParlID/DC.identifier">ah-tk-20202021-1897</meta:user-defined>
    <meta:user-defined meta:name="OVERHEIDop.vraagnummer">2021Z02927</meta:user-defined>
    <meta:user-defined meta:name="OVERHEIDop.aanhangselNummer">1897</meta:user-defined>
    <meta:user-defined meta:name="OVERHEIDop.ontvanger">S.A. Blok</meta:user-defined>
    <meta:user-defined meta:name="DCTERMS.W3CDTF/OVERHEIDop.datumOntvangst">2021-03-05</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Leijten over gestopte grenscontroles in Noord-Ierland en het EU-only gehalte van het akkoord met het Verenigd Koninkrijk</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