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Van den Berg</text:span> (CDA) aan de Minister voor Medische zorg over <text:span text:style-name="ifm_span_font.italic_ifm">de verhuizing van een huisartsenpost naar Roosendaal</text:span> (ingezonden 25 januari 2021).</text:p>
      <text:p text:style-name="ifm_p_font.roman_mt.3.76mm_ifm">Antwoord van Minister <text:span text:style-name="ifm_span_font.bold_ifm">Van Ark</text:span> (Medische Zorg) (ontvangen 4 maart 2021). Zie ook Aanhangsel Handelingen, vergaderjaar 2020–2021, nr. 1702.</text:p>
      <text:p text:style-name="ifm_p_mt.3.76mm_ifm">Vraag 1</text:p>
      <text:p text:style-name="ifm_p_ifm">Kent u het bericht «Tholen geschokt ook de huisartsenpost verhuist naar Roosendaal»?<text:note text:id="ID-2021Z01311-d37e57" text:note-class="footnote"><text:note-citation text:label="1 ">1</text:note-citation><text:note-body><text:p text:style-name="ifm_p_font.normal_size.6.93pt_mt..5mm_indent.-0.1161in_mleft.0.1161in_ifm">Omroep Zeeland, 20 januari 2021, «Tholen geschokt: ook de huisartsenpost verhuist naar Roosendaal» (https://www.omroepzeeland.nl/nieuws/125077/Tholen-geschokt-ook-de-huisartsenpost-verhuist-naar-Roosendaal).</text:p></text:note-body></text:note></text:p>
      <text:p text:style-name="ifm_p_mt.3.76mm_ifm">Antwoord 1</text:p>
      <text:p text:style-name="ifm_p_ifm">Ja.</text:p>
      <text:p text:style-name="ifm_p_mt.3.76mm_ifm">Vraag 2 en 3</text:p>
      <text:p text:style-name="ifm_p_ifm">Wat vindt u van dit bericht?</text:p>
      <text:p text:style-name="ifm_p_ifm">Wat vindt u ervan dat uw ambtsvoorganger in het debat van 13 juni 2018 stelde dat er vroeg in het besluitvormingsproces en voor er een definitief besluit genomen wordt, alle partijen betrokken moeten worden?</text:p>
      <text:p text:style-name="ifm_p_mt.3.76mm_ifm">Antwoord 2 en 3</text:p>
      <text:p text:style-name="ifm_p_ifm">Ik begrijp dat wijzigingen in het zorgaanbod van acute zorg tot zorgen leidt bij mensen en dat het voorgenomen besluit om de huisartsenpost in Bergen op Zoom naar Roosendaal te verplaatsen onrust veroorzaakt bij de bewoners die gebruik maken van deze huisartsenpost. Daarnaast onderken ik het belang van een goede fysieke bereikbaarheid van acute zorg. Ik acht het daarom van belang dat besluitvorming over wijzigingen in het zorgaanbod van acute zorg op een goede manier verloopt en dat voor het nemen van een definitief besluit een aantal processtappen zorgvuldig worden doorlopen, waaronder vroegtijdige consultatie van bewoners, gemeenten, zorgverzekeraars en zorgaanbieders. Ik heb van de stichting Huisartsenposten West-Brabant vernomen dat er inmiddels met de meeste externe stakeholders gesprekken hebben plaatsgevonden. Gesprekken met inwoners van de verzorgingsgebieden van de huisartsenposten in Bergen op Zoom en Roosendaal zijn vanwege Covid-19 uitgesteld, maar zullen alsnog plaatsvinden voordat er een definitief besluit wordt genomen. Het is uiteindelijk aan de stichting Huisartsenposten West-Brabant en de huisartsen in de regio, in samenspraak met de betreffende zorgverzekeraar(s) en binnen de normen gesteld voor toegankelijkheid en bereikbaarheid, om na het volgen van een zorgvuldig besluitvormingsproces keuzes te maken met betrekking tot hun zorgaanbod in de avond-, nacht-, en weekenduren.</text:p>
      <text:p text:style-name="ifm_p_mt.3.76mm_ifm">Vraag 4</text:p>
      <text:p text:style-name="ifm_p_ifm">Hoe verhoudt de handelwijze van Huisartsenkring West Brabant zich tot artikel 8a.4 van de algemene maatregel van bestuur (AMvB) acute zorg?</text:p>
      <text:p text:style-name="ifm_p_mt.3.76mm_ifm">Antwoord 4</text:p>
      <text:p text:style-name="ifm_p_ifm">Ik heb van de IGJ vernomen dat er nog geen melding is gemaakt van de voorgenomen verhuizing van de huisartsenpost in Bergen op Zoom naar Roosendaal, maar dat de casus hen wel bekend is. Gezien de voorgenomen verhuizing pas in 2025 zal plaatsvinden en ik van de stichting Huisartsenposten West-Brabant heb vernomen dat zij zullen handelen naar de concept AMvB acute zorg, ga ik ervanuit dat de instelling aan zijn verplichtingen uit de concept AMvB gaat voldoen.</text:p>
      <text:p text:style-name="ifm_p_mt.3.76mm_ifm">Vraag 5, 6 en 7</text:p>
      <text:p text:style-name="ifm_p_ifm">Kunt u uiteen zetten welke partijen tot dusverre bij de besluitvorming over de verhuizing van de huisartsenpost naar Roosendaal betrokken zijn?</text:p>
      <text:p text:style-name="ifm_p_ifm">Zijn of worden de inwoners van Tholen gezien als een «betrokken partij»?</text:p>
      <text:p text:style-name="ifm_p_ifm">Zijn de inwoners van Tholen voldoende meegenomen in de besluitvorming om de huisartsenpost te verhuizen naar Roosendaal? Zo ja, waarom wel? Zo nee, waarom niet?</text:p>
      <text:p text:style-name="ifm_p_mt.3.76mm_ifm">Antwoord 5, 6 en 7</text:p>
      <text:p text:style-name="ifm_p_ifm">Van de stichting Huisartsenposten West-Brabant heb ik vernomen dat vóór het definitieve besluit over het verhuizen van de huisartsenpost in Bergen op Zoom naar Roosendaal gesprekken worden aangegaan met diverse externe stakeholders. Burgemeesters en wethouders van Bergen op Zoom, Tholen, Hoogerheide/Woensdrecht, en Steenbergen zijn in januari 2020 reeds geïnformeerd, en ook de zorgverzekeraars en de belangrijkste samenwerkingspartners in de regio zijn vroegtijdig geïnformeerd. Onder de te betrekken stakeholders vallen ook (vertegenwoordigers van) bewoners van het werkgebied van de huisartsenposten in Bergen op Zoom en Roosendaal, waarbij ook de inwoners van Tholen zullen worden meegenomen. Vanwege Covid-19 is besloten om de gesprekken met de bewoners van het werkgebied van de huisartsenposten in Bergen op Zoom en Roosendaal, die gepland stonden voor afgelopen zomer, uit te stellen. Deze zullen op een later moment alsnog plaatsvinden.</text:p>
      <text:p text:style-name="ifm_p_mt.3.76mm_ifm">Vraag 8, 9 en 10</text:p>
      <text:p text:style-name="ifm_p_ifm">Is er in het besluitvormingsproces voldoende meegewogen wat de consequenties zijn als men ‘s avonds of in het weekend naar de huisartsenpost in Roosendaal moet gaan?</text:p>
      <text:p text:style-name="ifm_p_ifm">Is er overleg geweest met het Rijksinstituut voor Volksgezondheid en Milieu (RIVM) over de verhuizing van de huisartsenpost naar Roosendaal en bereikbaarheid en aanrijtijden?</text:p>
      <text:p text:style-name="ifm_p_ifm">Valt de aanrijtijd voor auto’s nog binnen de 30 minuten-norm zoals beschreven op de website www.volksgezonheidenzorg.info?<text:note text:id="ID-2021Z01311-d37e111" text:note-class="footnote"><text:note-citation text:label="2 ">2</text:note-citation><text:note-body><text:p text:style-name="ifm_p_font.normal_size.6.93pt_mt..5mm_indent.-0.1161in_mleft.0.1161in_ifm">Volksgezondheidenzorg.info, «Reistijd in minuten naar dichtstbijzijnde huisartsenpost» (https://www.volksgezondheidenzorg.info/onderwerp/eerstelijnszorg/regionaal-internationaal/huisartsenzorg#!node-reistijd-minuten-naar-dichtstbijzijnde-huisartsenpost).</text:p></text:note-body></text:note></text:p>
      <text:p text:style-name="ifm_p_mt.3.76mm_ifm">Antwoord 8, 9 en 10</text:p>
      <text:p text:style-name="ifm_p_ifm">Ik heb van de stichting Huisartsenposten West-Brabant vernomen dat responstijden en bereikbaarheidstijden worden meegewogen in het besluitvormingsproces. Ik heb daarnaast van de NZa vernomen dat er door het RIVM een bereikbaarheidsanalyse is uitgevoerd. Hieruit blijkt dat, in de mogelijke toekomstige situatie, 97,8% van de inwoners van het verzorgingsgebied van de huidige huisartsenposten in Bergen op Zoom en Roosendaal binnen 30 minuten rijtijd per personenauto de post kan bereiken. De gehanteerde norm dat 90% van de inwoners van het verzorgingsgebied binnen 30 minuten met eigen auto een huisartsenpost moet kunnen bereiken wordt dus in de huidige en in de mogelijke toekomstige situatie gehaald. Specifiek voor de inwoners van Tholen geldt dat de reistijd vanaf Tholen in de mogelijke toekomstige situatie met 2 minuten wordt verlengd.</text:p>
      <text:p text:style-name="ifm_p_mt.3.76mm_ifm">Vraag 11</text:p>
      <text:p text:style-name="ifm_p_ifm">Is dit besluit dat de huisartsenkring West Brabant nu genomen heeft, definitief? Waarom wel? Waarom niet?</text:p>
      <text:p text:style-name="ifm_p_mt.3.76mm_ifm">Antwoord 11</text:p>
      <text:p text:style-name="ifm_p_ifm">Ik heb van de stichting Huisartsenposten West-Brabant vernomen dat er vooralsnog sprake is van een voorgenomen besluit en dat het definitieve besluit formeel genomen wordt nadat alle gesprekken met de diverse externe stakeholders hebben plaatsgevonden, waaronder de uitgestelde gesprekken met de (vertegenwoordigers van) bewoners binnen het werkgebied van de huisartsenposten in Bergen op Zoom en Roosendaal.</text:p>
      <text:p text:style-name="ifm_p_mt.3.76mm_ifm">Vraag 12</text:p>
      <text:p text:style-name="ifm_p_ifm">Wat vindt u van de argumentatie van de Huisartsencoöperatie West-Brabant dat de verhuizing nodig is om de beste zorg te kunnen garanderen, gezien uit de statistieken blijkt dat huisartsenposten vier miljoen keer acute zorg verlenen los van de zorg die een Spoedeisende Hulp (SEH)-post levert?<text:note text:id="ID-2021Z01311-d37e129" text:note-class="footnote"><text:note-citation text:label="3 ">3</text:note-citation><text:note-body><text:p text:style-name="ifm_p_font.normal_size.6.93pt_mt..5mm_indent.-0.1161in_mleft.0.1161in_ifm">Volksgezondheidenzorg.info, «Gebruik huisartsenpost» (https://www.volksgezondheidenzorg.info/onderwerp/acute-zorg/cijfers-context/gebruik-acute-zorg#!node-gebruik-huisartsenpost).</text:p></text:note-body></text:note></text:p>
      <text:p text:style-name="ifm_p_mt.3.76mm_ifm">Antwoord 12</text:p>
      <text:p text:style-name="ifm_p_ifm">Binnen de normen gesteld voor toegankelijkheid en bereikbaarheid is het aan de stichting Huisartsenposten West-Brabant en de huisartsen in de regio, in samenspraak met de betreffende zorgverzekeraar(s) om keuzes te maken met betrekking tot hun zorgaanbod in de avond-, nacht-, en weekenduren en om de veiligheid en kwaliteit van de geleverde zorg te borgen. Ik vind het echter van belang dat besluitvormingsprocessen die raken aan de beschikbaarheid en bereikbaarheid van de acute zorg zorgvuldig verlopen en dat betrokken partijen in de regio op een goede manier worden geïnformeerd en meegenomen in de overwegingen op basis waarvan besluit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verhuizing van een huisartsenpost naar Roosendaal</dc:title>
    <meta:user-defined meta:name="OVERHEIDop.ParlID/DC.identifier">ah-tk-20202021-1892</meta:user-defined>
    <meta:user-defined meta:name="OVERHEIDop.vraagnummer">2021Z01311</meta:user-defined>
    <meta:user-defined meta:name="OVERHEIDop.aanhangselNummer">1892</meta:user-defined>
    <meta:user-defined meta:name="OVERHEIDop.ontvanger">T. van Ark</meta:user-defined>
    <meta:user-defined meta:name="DCTERMS.W3CDTF/OVERHEIDop.datumOntvangst">2021-03-04</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4</meta:user-defined>
    <meta:user-defined meta:name="DC.title">Antwoord op vragen van het lid Van den Berg over de verhuizing van een huisartsenpost naar Roosendaal</meta:user-defined>
    <meta:user-defined meta:name="DCTERMS.W3CDTF/DCTERMS.available">2021-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