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4</text:p>
      <text:p text:style-name="ifm_p_font.roman_mt.3.76mm_ifm">Vragen van de leden <text:span text:style-name="ifm_span_font.bold_ifm">Weverling</text:span> en <text:span text:style-name="ifm_span_font.bold_ifm">Lodders</text:span> (beiden VVD) aan de Ministers van Landbouw, Natuur en Voedselkwaliteit en van Infrastructuur en Waterstaat over <text:span text:style-name="ifm_span_font.italic_ifm">het bericht «Besluitvorming genetische gemodificeerde gewassen in impasse door gebrek aan politieke daadkracht»</text:span> (ingezonden 8 februari 2021).</text:p>
      <text:p text:style-name="ifm_p_font.roman_mt.3.76mm_ifm">Mededeling van Minister <text:span text:style-name="ifm_span_font.bold_ifm">Schouten</text:span> (Landbouw, Natuur en Voedselkwaliteit) (ontvangen 3 maart 2021).</text:p>
      <text:p text:style-name="ifm_p_mt.3.76mm_ifm">Vraag 1</text:p>
      <text:p text:style-name="ifm_p_ifm">Bent u bekend met het bericht «Besluitvorming genetische gemodificeerde gewassen in impasse door gebrek aan politieke daadkracht» en het onderliggende proefschrift?<text:note text:id="ID-2021Z02544-d37e58" text:note-class="footnote"><text:note-citation text:label="1 ">1</text:note-citation><text:note-body><text:p text:style-name="ifm_p_font.normal_size.6.93pt_mt..5mm_indent.-0.1161in_mleft.0.1161in_ifm">Erasmus University Rotterdam, 27 januari 2021, «Besluitvorming genetische gemodificeerde gewassen in impasse door gebrek aan politieke daadkracht» (https://www.eur.nl/nieuws/besluitvorming-genetische-gemodificeerde-gewassen-impasse-door-gebrek-aan-politieke-daadkracht)</text:p></text:note-body></text:note>
         <text:note text:id="ID-2021Z02544-d37e66" text:note-class="footnote"><text:note-citation text:label="2 ">2</text:note-citation><text:note-body><text:p text:style-name="ifm_p_font.normal_size.6.93pt_mt..5mm_indent.-0.1161in_mleft.0.1161in_ifm">R. Mampuys, «The Deadlock in European GM crop Authorisations as a Wicked Problem by Design; A need for Repoliticisation of the Decision-making Process», 2021</text:p></text:note-body></text:note></text:p>
      <text:p text:style-name="ifm_p_mt.3.76mm_ifm">Vraag 2</text:p>
      <text:p text:style-name="ifm_p_ifm">Onderschrijft u de conclusie van het proefschrift dat «de Europese besluitvormingsprocedures voor de autorisatie van ggo-gewassen in een impasse zitten en systematisch worden vertraagd»? Zo nee, waarom niet?</text:p>
      <text:p text:style-name="ifm_p_mt.3.76mm_ifm">Vraag 3</text:p>
      <text:p text:style-name="ifm_p_ifm">Hoe vaak is de teelt van een genetisch gemodificeerd organisme (ggo) binnen de Europese Unie in de afgelopen vijf jaar door de huidige toelatingsprocedure goedgekeurd? Hoe vaak is de import van een ggo naar de Europese Unie in de afgelopen vijf jaar goedgekeurd?</text:p>
      <text:p text:style-name="ifm_p_mt.3.76mm_ifm">Vraag 4</text:p>
      <text:p text:style-name="ifm_p_ifm">Deelt u de mening dat het Nederlandse en andere Europese telers een onredelijk concurrentienadeel bezorgt dat het toestaan van het telen van ggo’s nauwelijks gebeurt, maar dat het importeren van ggo’s van buiten de Europese Unie veel breder wordt toegestaan?</text:p>
      <text:p text:style-name="ifm_p_mt.3.76mm_ifm">Vraag 5</text:p>
      <text:p text:style-name="ifm_p_ifm">Deelt u de mening dat de toepassing van CRISPR-Cas9 niet te herleiden is, waardoor deze techniek in andere landen toegepast kan worden en de producten in de schappen liggen? Zo nee kunt u dat toelichten?</text:p>
      <text:p text:style-name="ifm_p_mt.3.76mm_ifm">Vraag 6</text:p>
      <text:p text:style-name="ifm_p_ifm">Onderschrijft u de conclusie van het proefschrift dat een van de grootste obstakels bij het goedkeuren van de teelt van ggo’s in de Europese Unie politieke wilskracht is? Zo ja, bent u bereid om uw Europese collega’s hierop aan te spreken?</text:p>
      <text:p text:style-name="ifm_p_mt.3.76mm_ifm">Vraag 7</text:p>
      <text:p text:style-name="ifm_p_ifm">Deelt u de mening dat onduidelijke regelgeving Nederland en de Europese Unie op achterstand zet, niet alleen qua wetenschap maar ook op het gebied van voedselproductie en voedselveiligheid? Zo nee, waarom niet?</text:p>
      <text:p text:style-name="ifm_p_mt.3.76mm_ifm">Vraag 8</text:p>
      <text:p text:style-name="ifm_p_ifm">Deelt u de mening dat het huidige Europese regelgevende kader niet alleen het telen van ggo-gewassen onnodig beperkt maar ook het gebruik en het onderzoek naar biotechnieken zoals CRISPR-Cas9?</text:p>
      <text:p text:style-name="ifm_p_mt.3.76mm_ifm">Vraag 9</text:p>
      <text:p text:style-name="ifm_p_ifm">Wat is ten aanzien van het gebruik van deze technieken het huidige Europese politieke speelveld? Hebben er in dat verband in de afgelopen periode verschuivingen hebben plaatsgevonden? Zo ja, welke? Zo nee, hoe komt dit en wat is hierin de belemmerende factor?</text:p>
      <text:p text:style-name="ifm_p_mt.3.76mm_ifm">Vraag 10</text:p>
      <text:p text:style-name="ifm_p_ifm">Deelt u de mening dat het Europese biotechnologiebeleid en het Europese ggo-beleid dringend herzien en gemoderniseerd moet worden, waarbij in ieder geval meer ruimte geboden moet worden aan de praktische toepassing van innovatieve biotechnieken zoals CRISPR-Cas en meer ruimte geboden moet worden aan de teelt van ggo’s, conform eerdere aanbevelingen van onder andere de European Academies Science Advisory Council en het Europese netwerk voor duurzame landbouw EU-SAGE?</text:p>
      <text:p text:style-name="ifm_p_mt.3.76mm_ifm">Vraag 11</text:p>
      <text:p text:style-name="ifm_p_ifm">Op welke wijze hebt u in dit verband tot dusver uitvoering gegeven aan de motie-Weverling (Kamerstuk 35 570 XIV, nr. 57) over het vergroten van het Europese draagvlak voor een herziening en versoepeling van Europese regelgeving met betrekking tot biotechnologie en veredeling?</text:p>
      <text:p text:style-name="ifm_p_mt.3.76mm_ifm">Vraag 12</text:p>
      <text:p text:style-name="ifm_p_ifm">Kunt u een tussenstand geven van het onderzoek en het proces van onderzoek door de Europese Commissie naar het functioneren van de huidige ggo-regelgeving, dat in april van dit jaar zal worden opgeleverd? Bent u voor dit onderzoek geïnterviewd? Kunt u de onderzoeksopdracht met de Kamer delen?</text:p>
      <text:p text:style-name="ifm_p_mt.3.76mm_ifm">Vraag 13</text:p>
      <text:p text:style-name="ifm_p_ifm">Herinnert u zich dat u in antwoord op Kamervragen over een werkbezoek aan het bedrijf HZPC in Joure en het artikel «HZPC verplaatst aardappelonderzoek naar Canada» aangaf dat u geen afwachtende houding zou aannemen?<text:note text:id="ID-2021Z02544-d37e138" text:note-class="footnote"><text:note-citation text:label="3 ">3</text:note-citation><text:note-body><text:p text:style-name="ifm_p_font.normal_size.6.93pt_mt..5mm_indent.-0.1161in_mleft.0.1161in_ifm">Aanhangsel van de Handelingen, vergaderjaar 2019–2020, nr. 3047</text:p></text:note-body></text:note></text:p>
      <text:p text:style-name="ifm_p_mt.3.76mm_ifm">Vraag 14</text:p>
      <text:p text:style-name="ifm_p_ifm">Welke inzet heeft u na het beantwoorden van deze vragen geleverd met betrekking tot de nieuwe veredelingstechnieken? Kunt u een overzicht geven van alle stappen en het bijbehorende tijdpad?</text:p>
      <text:h text:style-name="ifm_p_font.bold_mt.5.08mm_page.keep-with-next_ifm" text:outline-level="2">Mededeling</text:h>
      <text:p text:style-name="ifm_p_mt.4.23mm_ifm">Op 8 februari 2021 hebben de leden Lodders (VVD) en Weverling (VVD) schriftelijke vragen gesteld over het bericht «Besluitvorming genetische gemodificeerde gewassen in impasse door gebrek aan politieke daadkracht».</text:p>
      <text:p text:style-name="ifm_p_ifm">Tot mijn spijt is beantwoording binnen de gestelde termijn niet mogelijk. Uw Kamer zal de beantwoording zo spoedig mogelijk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everling en Lodders over het bericht 'Besluitvorming genetische gemodificeerde gewassen in impasse door gebrek aan politieke daadkracht'</dc:title>
    <meta:user-defined meta:name="OVERHEIDop.ParlID/DC.identifier">ah-tk-20202021-1884</meta:user-defined>
    <meta:user-defined meta:name="OVERHEIDop.vraagnummer">2021Z02544</meta:user-defined>
    <meta:user-defined meta:name="OVERHEIDop.aanhangselNummer">1884</meta:user-defined>
    <meta:user-defined meta:name="OVERHEIDop.ontvanger">C.J. Schouten</meta:user-defined>
    <meta:user-defined meta:name="DCTERMS.W3CDTF/OVERHEIDop.datumOntvangst">2021-03-03</meta:user-defined>
    <meta:user-defined meta:name="OVERHEIDop.AanhangselTypen/DC.type">Mededeling</meta:user-defined>
    <meta:user-defined meta:name="OVERHEIDop.indiener">W.J.H. Lodders</meta:user-defined>
    <meta:user-defined meta:name="OVERHEIDop.indiener">A. Weverl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3</meta:user-defined>
    <meta:user-defined meta:name="DC.title">Uitstel beantwoording vragen van de leden Weverling en Lodders over het bericht 'Besluitvorming genetische gemodificeerde gewassen in impasse door gebrek aan politieke daadkracht'</meta:user-defined>
    <meta:user-defined meta:name="DCTERMS.W3CDTF/DCTERMS.available">2021-03-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