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2</text:p>
      <text:p text:style-name="ifm_p_font.roman_mt.3.76mm_ifm">Vragen van de leden <text:span text:style-name="ifm_span_font.bold_ifm">Van Raan</text:span> en <text:span text:style-name="ifm_span_font.bold_ifm">Van Esch</text:span> (beiden PvdD) aan de Ministers van Onderwijs, Cultuur en Wetenschap en van Binnenlandse Zaken en Koninkrijksrelaties over <text:span text:style-name="ifm_span_font.italic_ifm">het bericht dat studenten van de Erasmus Universiteit een tweede camera moeten gebruiken bij tentamens.</text:span> (ingezonden 22 januari 2021).</text:p>
      <text:p text:style-name="ifm_p_font.roman_mt.3.76mm_ifm">Antwoord van Minister<text:span text:style-name="ifm_span_font.bold_ifm">Van Engelshoven</text:span> (Onderwijs, Cultuur en Wetenschap) (ontvangen 2 maart 2021). Zie ook Aanhangsel Handelingen, vergaderjaar 2020–2021, nr. 1618.</text:p>
      <text:p text:style-name="ifm_p_mt.3.76mm_ifm">Vraag 1</text:p>
      <text:p text:style-name="ifm_p_ifm">Kent u het bericht «Studenten moeten telefoon als tweede camera gebruiken bij proctoringtentamens»?<text:note text:id="ID-2021Z01177-d37e60" text:note-class="footnote"><text:note-citation text:label="1 ">1</text:note-citation><text:note-body><text:p text:style-name="ifm_p_font.normal_size.6.93pt_mt..5mm_indent.-0.1161in_mleft.0.1161in_ifm">https://www.erasmusmagazine.nl/2021/01/15/studenten-moeten-telefoon-als-tweede-camera-gebruiken-bij-proctoringtentamens/</text:p></text:note-body></text:note></text:p>
      <text:p text:style-name="ifm_p_mt.3.76mm_ifm">Antwoord 1</text:p>
      <text:p text:style-name="ifm_p_ifm">Ja.</text:p>
      <text:p text:style-name="ifm_p_mt.3.76mm_ifm">Vraag 2</text:p>
      <text:p text:style-name="ifm_p_ifm">Klopt het dat de Erasmus Universiteit, naast de webcam van de laptop, nu ook nog een tweede camera verplicht stelt bij het maken van tentamens? Zo nee, hoe zit het dan?</text:p>
      <text:p text:style-name="ifm_p_mt.3.76mm_ifm">Antwoord 2</text:p>
      <text:p text:style-name="ifm_p_ifm">Het College van Bestuur van Erasmus Universiteit Rotterdam (EUR) heeft besloten om bij bepaalde online gesurveilleerde tentamens een tweede camera in te zetten. Dit op basis van signalen dat de bestaande maatregelen in sommige gevallen niet toereikend zouden zijn. Er is een nieuwe vorm van mogelijkheid tot fraude opgekomen. Het gaat hier om het omzeilen van een beveiligingssysteem dat erop is gericht te voorkomen dat studenten tijdens het afleggen van een tentamen toegang hebben tot lesstof. De EUR heeft aan de leverancier van de proctoring software gevraagd om mee te denken over een manier om deze vorm van fraude verder tegen te gaan. Hierna heeft de EUR besloten een tweede camera in te zetten bij het maken van bepaalde tentamens. Overigens wordt bij het merendeel van tentamens geen proctoring gebruikt.</text:p>
      <text:p text:style-name="ifm_p_ifm">Via toevoeging van de tweede camera krijgt de surveillant een completer beeld van de tentamenomgeving en het beeldscherm van de student. De tweede camera registreert wat er op het scherm van de laptop gebeurt. Dit kan vanuit de frontcamera niet. Op deze manier wil de EUR de kwaliteit van het tentamineren waarborgen en daarmee de kwaliteit van het diploma.</text:p>
      <text:p text:style-name="ifm_p_mt.3.76mm_ifm">Vraag 3 en 4</text:p>
      <text:p text:style-name="ifm_p_ifm">Deelt u de mening dat de Erasmus Universiteit met deze buitenproportionele stap volkomen de verkeerde kant op beweegt? Zo nee, waarom niet?</text:p>
      <text:p text:style-name="ifm_p_ifm">In hoeverre past deze werkwijze van de Erasmus Universiteit binnen de huidige privacywetgeving?</text:p>
      <text:p text:style-name="ifm_p_mt.3.76mm_ifm">Antwoord 3 en 4</text:p>
      <text:p text:style-name="ifm_p_ifm">Instellingen dienen zelf op basis van specifieke omstandigheden te bepalen welke maatregelen zij nodig achten om fraude bij tentamens te minimaliseren om zo de kwaliteit van tentamens en diploma’s te kunnen waarborgen. Daarbij dienen ze ook rekening te houden met de privacy van de student en de studievoortgang.</text:p>
      <text:p text:style-name="ifm_p_ifm">De EUR heeft voor de inzet van een tweede camera een risicoanalyse uitgevoerd en de belangen van verschillende stakeholders hierin meegenomen. De Functionaris Gegevensbescherming (FG) is betrokken geweest bij de risicoanalyse. Naar aanleiding van het advies stelt de FG vast dat er een zorgvuldige afweging heeft plaatsgevonden, conform de maatstaven van de AVG, naar aanleiding van de gebleken risico op fraude. De EUR heeft aangegeven dat de inzet van een tweede camera wordt gestaakt wanneer er een alternatieve toetsingsvorm beschikbaar is voor de betreffende tentamens.</text:p>
      <text:p text:style-name="ifm_p_ifm">Ten slotte heeft EUR aangegeven dat indien een student bezwaar heeft tegen het gebruik van proctoring, de EUR bereid is om aan de student een alternatief tentamen op locatie te bieden.</text:p>
      <text:p text:style-name="ifm_p_mt.3.76mm_ifm">Vraag 5</text:p>
      <text:p text:style-name="ifm_p_ifm">Bent u bereid om de Erasmus Universiteit terug te fluiten? Zo nee, waarom niet?</text:p>
      <text:p text:style-name="ifm_p_mt.3.76mm_ifm">Antwoord 5</text:p>
      <text:p text:style-name="ifm_p_ifm">Ik roep onderwijsinstellingen op om terughoudend te zijn met de inzet van een tweede camera bij online tentaminering en alleen over te gaan op deze maatregel als het strikt noodzakelijk wordt geacht. Ik zal dit punt ook aankaarten in mijn gesprekken met de koepelorganisaties.</text:p>
      <text:p text:style-name="ifm_p_ifm">De EUR heeft naar aanleiding van gesprekken met de universiteitsraad toegezegd het afleggen van onlinetentamens met meekijksoftware tot een minimum te beperken. Ook heeft de EUR aangegeven dat zij blijven zoeken naar andere maatregelen die de kwaliteit van tentaminering kunnen waarborgen.</text:p>
      <text:p text:style-name="ifm_p_mt.3.76mm_ifm">Vraag 6</text:p>
      <text:p text:style-name="ifm_p_ifm">Deelt u de mening dat de inzet van meekijksoftware bij tentamens zo snel mogelijk moet stoppen? Zo nee, waarom niet?</text:p>
      <text:p text:style-name="ifm_p_mt.3.76mm_ifm">Antwoord 6</text:p>
      <text:p text:style-name="ifm_p_ifm">Het is van groot belang dat studenten zo min mogelijk studievertraging oplopen in deze crisis. Het afnemen van tentamens in deze crisis blijft één van de grote uitdagingen voor de instellingen en docenten. Instellingen zetten daarom meer in op privacy-vriendelijke alternatieven zoals openboektentamens, mondelinge tentamens, inleveropdrachten en tentamens op locatie. In sommige gevallen zijn al deze alternatieven niet geschikt en wordt overgegaan op de inzet van proctoring software. Instellingen dienen op basis van de specifieke omstandigheden zelf te bepalen welke toetsingsvorm en eventuele maatregelen zij nodig achten.</text:p>
      <text:p text:style-name="ifm_p_ifm">Ik wil wel benadrukken dat indien een onderwijsinstelling een toets of tentamen op een veilige manier kan organiseren die minder inbreuk maakt op de privacy van de student, de instelling voor deze alternatieve toetsingsvorm moet kiezen. Dit komt overeen met de richtlijnen van de AP, SURF en de motie van Futselaar<text:note text:id="ID-1882-d37e141" text:note-class="footnote"><text:note-citation text:label="2 ">2</text:note-citation><text:note-body><text:p text:style-name="ifm_p_font.normal_size.6.93pt_mt..5mm_indent.-0.1161in_mleft.0.1161in_ifm">Kamerstuk 35 570 VIII, nr. 115.</text:p></text:note-body></text:note>.</text:p>
      <text:p text:style-name="ifm_p_mt.3.76mm_ifm">Vraag 7 en 8</text:p>
      <text:p text:style-name="ifm_p_ifm">Kunt u inzichtelijk maken hoe ver de verschillende onderwijsinstellingen op dit moment zijn met het zo snel mogelijk stoppen met de inzet van meekijksoftware?</text:p>
      <text:p text:style-name="ifm_p_ifm">Hoe gaat u de Erasmus Universiteit en andere onderwijsinstellingen helpen om zo snel mogelijk te stoppen met het inzetten van meekijksoftware?</text:p>
      <text:p text:style-name="ifm_p_mt.3.76mm_ifm">Antwoord 7 en 8</text:p>
      <text:p text:style-name="ifm_p_ifm">Zoals ik al aangaf bij vraag 6, is het afnemen van tentamens een van de grote uitdagingen voor hoger onderwijsinstellingen. Om studievertraging te voorkomen, kan de inzet van proctoring en online surveillance noodzakelijk zijn. Instellingen die dergelijke software gebruiken, dienen zich daarbij wel aan de AVG te houden.</text:p>
      <text:p text:style-name="ifm_p_ifm">Indien een student bezwaar heeft tegen de verwerking van persoonsgegevens met proctoring en online surveillance kan de student de instelling verzoeken om een alternatief aan te bieden. Instellingen zijn welwillend om in deze gevallen een alternatieve vorm van toetsing aan te bieden, bijvoorbeeld een tentamen op locatie. Tegelijkertijd ontvang ik ook signalen van studenten die uit gezondheidsoverwegingen liever een online tentamen maken dan het tentamen op locatie afleggen. Denk hierbij aan studenten die in quarantaine moeten of tot de risicogroepen voor het coronavirus behoren. Voor deze studenten geldt dat proctoring en online surveillance juist een oplossing biedt. Ook internationale studenten, topsporters en studenten die mantelzorg verrichten, ervaren de meerwaarde van deze software. Het lijkt me daarom waardevol dat instellingen tijdens maar ook na de crisis, flexibele tentaminering (blijven) bieden aan de student.</text:p>
      <text:p text:style-name="ifm_p_mt.3.76mm_ifm">Vraag 9</text:p>
      <text:p text:style-name="ifm_p_ifm">Erkent u dat het in de praktijk – met de nodige aanpassingen – in principe nog steeds mogelijk is om veilige fysieke tentamens te organiseren? Zo nee, waarom niet?</text:p>
      <text:p text:style-name="ifm_p_mt.3.76mm_ifm">Antwoord 9</text:p>
      <text:p text:style-name="ifm_p_ifm">Het is sinds de zomer van 2020 voor onderwijsinstellingen weer mogelijk om tentamens op locatie te organiseren, zolang zij de richtlijnen van het RIVM in acht nemen. Ook in de huidige lockdown mogen onderwijsinstellingen tentamens op locatie organiseren. Veel instellingen organiseren ook een deel van de tentamens op locatie.</text:p>
      <text:p text:style-name="ifm_p_mt.3.76mm_ifm">Vraag 10</text:p>
      <text:p text:style-name="ifm_p_ifm">Erkent u dat het in veel gevallen prima mogelijk is om tentamens op te stellen, waarbij afkijken geen zin heeft en er dus ook geen meekijksoftware geïnstalleerd hoeft te worden? Zo nee, waarom niet?</text:p>
      <text:p text:style-name="ifm_p_mt.3.76mm_ifm">Antwoord 10</text:p>
      <text:p text:style-name="ifm_p_ifm">Ik erken dat in veel gevallen (andere)manieren van tentaminering mogelijk zijn waarbij de inzet van online surveillance of proctoring software niet noodzakelijk is. Denk hierbij aan openboektentamens, mondelinge toetsen, tentamens op locatie en inleveropdrachten. Veel instellingen gebruiken ook deze alternatieve vormen van tentaminering. Het is echter aan de instelling om zelf aan de hand van de specifieke omstandigheden te bepalen of deze alternatieve toetsingsvormen mogelijk zijn voor hetgeen ze willen toetsen.</text:p>
      <text:p text:style-name="ifm_p_ifm">Sommige toetsingsvormen, zoals kennisgerichte toetsen, zijn echter fraudegevoeliger. Bij deze toetsingsvormen geldt dat online surveillance en proctoring er voor zorgen dat de fraudemogelijkheden worden geminimaliseerd en de kwaliteit van de toetsing wordt geborgd. Het is aan de opleidingen, docenten en examencommissies om tentamens op te stellen en om te besluiten of én welke vorm van online surveillance daarbij nodig is. De onderwijsinstelling dient wel aan te tonen waarom het gebruik van proctoring software gerechtvaardigd is.</text:p>
      <text:p text:style-name="ifm_p_ifm">Indien de onderwijsinstelling niet kan aantonen dat de dwingende gerechtvaardigde belangen van de onderwijsinstelling zwaarder wegen dan de belangen, rechten en vrijheden van de student, moet er een passende alternatieve vorm van toetsing worden aangeboden die de privacy-bezwaren van de student in voldoende mate weg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Van Esch over het bericht dat studenten van de Erasmus Universiteit een tweede camera moeten gebruiken bij tentamens</dc:title>
    <meta:user-defined meta:name="OVERHEIDop.ParlID/DC.identifier">ah-tk-20202021-1882</meta:user-defined>
    <meta:user-defined meta:name="OVERHEIDop.vraagnummer">2021Z01177</meta:user-defined>
    <meta:user-defined meta:name="OVERHEIDop.aanhangselNummer">1882</meta:user-defined>
    <meta:user-defined meta:name="OVERHEIDop.ontvanger">I.K. van Engelshoven</meta:user-defined>
    <meta:user-defined meta:name="DCTERMS.W3CDTF/OVERHEIDop.datumOntvangst">2021-03-02</meta:user-defined>
    <meta:user-defined meta:name="OVERHEIDop.AanhangselTypen/DC.type">Antwoord</meta:user-defined>
    <meta:user-defined meta:name="OVERHEIDop.indiener">E.M. van Esch</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2</meta:user-defined>
    <meta:user-defined meta:name="DC.title">Antwoord op vragen van de leden Van Raan en Van Esch over het bericht dat studenten van de Erasmus Universiteit een tweede camera moeten gebruiken bij tentamens</meta:user-defined>
    <meta:user-defined meta:name="DCTERMS.W3CDTF/DCTERMS.available">2021-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