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Kuiken</text:span> (PvdA) aan de Staatssecretaris van Binnenlandse Zaken en Koninkrijksrelaties en de Minister van Infrastructuur en Waterstaat over <text:span text:style-name="ifm_span_font.italic_ifm">het bericht «Verzet tegen plan Bonaire voor containerhaven»</text:span> (ingezonden 1 februari 2021).</text:p>
      <text:p text:style-name="ifm_p_font.roman_mt.3.76mm_ifm">Antwoord van Minister <text:span text:style-name="ifm_span_font.bold_ifm">Van Nieuwenhuizen Wijbenga</text:span> (Infrastructuur en Waterstaat) (ontvangen 2 maart 2021).</text:p>
      <text:p text:style-name="ifm_p_mt.3.76mm_ifm">Vraag 1</text:p>
      <text:p text:style-name="ifm_p_ifm">Heeft u kennisgenomen van het bericht «Verzet tegen plan Bonaire voor containerhaven»?<text:note text:id="ID-2021Z01999-d37e57" text:note-class="footnote"><text:note-citation text:label="1 ">1</text:note-citation><text:note-body><text:p text:style-name="ifm_p_font.normal_size.6.93pt_mt..5mm_indent.-0.1161in_mleft.0.1161in_ifm">https://dossierkoninkrijksrelaties.nl/2021/01/31/verzet-tegen-plan-bonaire-voor-containerhaven/, 31 januari 2021</text:p></text:note-body></text:note></text:p>
      <text:p text:style-name="ifm_p_mt.3.76mm_ifm">Antwoord 1</text:p>
      <text:p text:style-name="ifm_p_ifm">Ja, ik ben op de hoogte van het bericht.</text:p>
      <text:p text:style-name="ifm_p_mt.3.76mm_ifm">Vraag 2, 3, 4, 5, 6</text:p>
      <text:p text:style-name="ifm_p_ifm">Wat is uw reactie op het bericht?</text:p>
      <text:p text:style-name="ifm_p_ifm">Deelt u de zorgen die er zijn over de schade van een containerhaven op de locatie zoals in het huidige plan voorzien? Zo ja, had u deze zorgen ook ten tijde van het tekenen van het convenant? Zo nee, waarom niet?</text:p>
      <text:p text:style-name="ifm_p_ifm">Heeft u contact opgenomen met Conserver Bonaire over hun zorgen over de milieuschade van het plan om bij Hato een containerhaven te bouwen? Zo ja, wat is het resultaat van dit contact? Zo nee, waarom niet?</text:p>
      <text:p text:style-name="ifm_p_ifm">Deelt u de mening dat het ongewenst is om een containerhaven te bouwen in een gebied met een ongerept rif en in een beschermd marienpark terwijl er een goede alternatieve locatie beschikbaar is? Zo ja, welke stappen gaat u ondernemen tegen het huidige plan? Zo nee, waarom niet?</text:p>
      <text:p text:style-name="ifm_p_ifm">Is inmiddels een opdracht voor de uitvoering van een planstudie gestart? Zo ja, hoe luidt deze?</text:p>
      <text:p text:style-name="ifm_p_mt.3.76mm_ifm">Antwoord 2, 3, 4, 5, 6</text:p>
      <text:p text:style-name="ifm_p_ifm">Het besluit of er daadwerkelijk, en zo ja waar, een nieuwe vrachthaven(locatie) dient te komen is aan het Bestuurscollege van Bonaire.</text:p>
      <text:p text:style-name="ifm_p_ifm">Gezien de mogelijke voordelen – zoals veiligere en vlottere scheepsafwikkeling en veilige verkeersafwikkeling van het verkeer van vrachtauto’s en passagiers van cruiseschepen- van een nieuwe vrachthavenlocatie is in het Samenwerkingsconvenant Zeehavens Bonaire<text:note text:id="ID-1881-d37e117" text:note-class="footnote"><text:note-citation text:label="2 ">2</text:note-citation><text:note-body><text:p text:style-name="ifm_p_font.normal_size.6.93pt_mt..5mm_indent.-0.1161in_mleft.0.1161in_ifm">Staatscourant 2020, 15790.</text:p></text:note-body></text:note> afgesproken nader onderzoek te verrichten naar de haalbaarheid van een nieuwe vrachthaven(locatie). Het betreft het verplaatsen van alle vracht voor Bonaire van de huidige locatie in het centrum van Kralendijk naar elders. Op basis van voornoemd convenant assisteert mijn ministerie het Bestuurscollege van Bonaire om met zo volledig mogelijke informatie en middels de geëigende procedures tot een weloverwogen besluit te komen. Hierbij zal bijvoorbeeld ook worden gekeken of een nieuwe vrachthavenlocatie duurzamer kan worden ingericht dan de huidige havenlocatie.</text:p>
      <text:p text:style-name="ifm_p_ifm">Op basis van een verkenningsonderzoek heeft het Bestuurscollege van Bonaire in 2017 besloten dat vooralsnog het her te ontwikkelen industrieterrein nabij Hato de voorkeur geniet mede omdat de bestemming van dit gebied bedrijfsterrein is en er nu onder andere een tankterminal voor brandstoffen en een steiger voor het lossen van tankschepen is gevestigd, maar dat nader onderzoek nodig is.</text:p>
      <text:p text:style-name="ifm_p_ifm">In maart 2020 heeft Uw Kamer het Natuur en milieubeleidsplan Caribisch Nederland vastgesteld met daarin een aantal strategische doelen waaronder het realiseren van een duurzame kustontwikkeling. De bescherming van de koraalriffen in Caribisch Nederland is van groot belang en vergt een integrale aanpak van belangrijke drukfactoren zoals het lozen van afvalwater, beheersen van erosie en effectieve afvalbeheerprogramma’s.</text:p>
      <text:p text:style-name="ifm_p_ifm">De aanvaardbaarheid van nieuwe zeehaveninfrastructuur dient het Bestuurscollege van Bonaire te zijner tijd in een MER procedure te beoordelen. Dit was ten tijde van het tekenen van het convenant ook goed in beeld, zoals onder meer blijkt uit artikel 20, lid 10.</text:p>
      <text:p text:style-name="ifm_p_ifm">Uiteraard zal in dit kader met de beheerder van het onderwaterpark Stinapa (Stichting Nationale Parken) contact worden gelegd, en met andere milieuorganisaties en belangengroepen, waaronder Conserve Bonaire.</text:p>
      <text:p text:style-name="ifm_p_ifm">Momenteel is er geen opdracht voor de uitvoering van een planstudie. Wel vindt er een technische houtskoolschets plaats van een nieuwe haven om tot een idee van een raming van de gemoeide kosten te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Verzet tegen plan Bonaire voor containerhaven'</dc:title>
    <meta:user-defined meta:name="OVERHEIDop.ParlID/DC.identifier">ah-tk-20202021-1881</meta:user-defined>
    <meta:user-defined meta:name="OVERHEIDop.vraagnummer">2021Z01999</meta:user-defined>
    <meta:user-defined meta:name="OVERHEIDop.aanhangselNummer">1881</meta:user-defined>
    <meta:user-defined meta:name="OVERHEIDop.ontvanger">C. van Nieuwenhuizen Wijbenga</meta:user-defined>
    <meta:user-defined meta:name="DCTERMS.W3CDTF/OVERHEIDop.datumOntvangst">2021-03-02</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Kuiken over het bericht 'Verzet tegen plan Bonaire voor containerhaven'</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