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0</text:p>
      <text:p text:style-name="ifm_p_font.roman_mt.3.76mm_ifm">Vragen van het lid <text:span text:style-name="ifm_span_font.bold_ifm">Özütok</text:span> (GroenLinks) aan de Staatssecretaris van Binnenlandse Zaken en Koninkrijksrelaties en de Minister van Infrastructuur en Waterstaat over <text:span text:style-name="ifm_span_font.italic_ifm">de mogelijke aanleg van een containerhaven op Bonaire</text:span> (ingezonden 4 februari 2021).</text:p>
      <text:p text:style-name="ifm_p_font.roman_mt.3.76mm_ifm">Antwoord van Minister <text:span text:style-name="ifm_span_font.bold_ifm">Van Nieuwenhuizen Wijbenga</text:span> (Infrastructuur en Waterstaat) (ontvangen 2 maart 2021).</text:p>
      <text:p text:style-name="ifm_p_mt.3.76mm_ifm">Vraag 1, 2, 3, 4, 5</text:p>
      <text:p text:style-name="ifm_p_ifm">Kent u het bericht dat er plannen zijn voor de aanleg van een containerhaven nabij Hato op Bonaire?<text:note text:id="ID-2021Z02296-d37e57" text:note-class="footnote"><text:note-citation text:label="1 ">1</text:note-citation><text:note-body><text:p text:style-name="ifm_p_font.normal_size.6.93pt_mt..5mm_indent.-0.1161in_mleft.0.1161in_ifm">https://dossierkoninkrijksrelaties.nl/2021/01/31/verzet-tegen-plan-bonaire-voor-containerhaven/.</text:p></text:note-body></text:note> Zo ja, klopt dit bericht?</text:p>
      <text:p text:style-name="ifm_p_ifm">Kunt u aangeven in welk stadium de plannen momenteel verkeren? In hoeverre zijn de te verwachten gevolgen voor natuur, mens en milieu in de planvorming meegenomen? Klopt het dat de bestaande haveninfrastructuur van de olieoverslagterminal BOPEC een goed alternatief is voor de aanleg van een nieuwe haven?</text:p>
      <text:p text:style-name="ifm_p_ifm">Hoe verhouden zich de voorgenomen plannen tot de ambities van het bestuurscollege van Bonaire om in te zetten op verduurzaming?</text:p>
      <text:p text:style-name="ifm_p_ifm">Deelt u de mening dat onder deze omstandigheden het belang van bescherming van de koraalriffen voorop moet staan en dat van de aanleg moet worden afgezien als dit onherstelbare schade berokkent aan het onvervangbare rifecosysteem op Bonaire? Zo nee, waarom niet?</text:p>
      <text:p text:style-name="ifm_p_ifm">Is er inmiddels opdracht gegeven voor een planstudie? Zo nee, bent u bereid om met het oog op de te verwachten natuur- en milieuschade hiervan af te zien?</text:p>
      <text:p text:style-name="ifm_p_mt.3.76mm_ifm">Antwoord 1, 2, 3, 4, 5</text:p>
      <text:p text:style-name="ifm_p_ifm">Ja, ik ben op de hoogte van het bericht.</text:p>
      <text:p text:style-name="ifm_p_ifm">Het besluit of er daadwerkelijk, en zo ja waar, een nieuwe vrachthaven(locatie) dient te komen is aan het Bestuurscollege van Bonaire.</text:p>
      <text:p text:style-name="ifm_p_ifm">Gezien de mogelijke voordelen – zoals veiligere en vlottere scheepsafwikkeling en veilige verkeersafwikkeling van het verkeer van vrachtauto’s en passagiers van cruiseschepen- van een nieuwe vrachthavenlocatie is in het Samenwerkingsconvenant Zeehavens Bonaire<text:note text:id="ID-1880-d37e107" text:note-class="footnote"><text:note-citation text:label="2 ">2</text:note-citation><text:note-body><text:p text:style-name="ifm_p_font.normal_size.6.93pt_mt..5mm_indent.-0.1161in_mleft.0.1161in_ifm">Staatscourant 2020, 15790.</text:p></text:note-body></text:note> afgesproken nader onderzoek te verrichten naar de haalbaarheid van een nieuwe vrachthaven(locatie). Het betreft het verplaatsen van alle vracht voor Bonaire van de huidige locatie in het centrum van Kralendijk naar elders. Op basis van voornoemd convenant assisteert mijn ministerie het Bestuurscollege van Bonaire om met zo volledig mogelijke informatie en middels de geëigende procedures tot een weloverwogen besluit te komen. Hierbij zal bijvoorbeeld ook worden gekeken of een nieuwe vrachthavenlocatie duurzamer kan worden ingericht dan de huidige havenlocatie.</text:p>
      <text:p text:style-name="ifm_p_ifm">Op basis van een verkenningsonderzoek heeft het Bestuurscollege van Bonaire in 2017 besloten dat vooralsnog het her te ontwikkelen industrieterrein nabij Hato de voorkeur geniet mede omdat de bestemming van dit gebied bedrijfsterrein is en er nu onder andere een tankterminal voor brandstoffen en een steiger voor het lossen van tankschepen is gevestigd, maar dat nader onderzoek nodig is.</text:p>
      <text:p text:style-name="ifm_p_ifm">In maart 2020 heeft de Kamer het Natuur en milieubeleidsplan Caribisch Nederland vastgesteld met daarin een aantal strategische doelen waaronder het realiseren van een duurzame kustontwikkeling. De bescherming van de koraalriffen in Caribisch Nederland is van groot belang en vergt een integrale aanpak van belangrijke drukfactoren zoals het lozen van afvalwater, beheersen van erosie en effectieve afvalbeheerprogrammas.</text:p>
      <text:p text:style-name="ifm_p_ifm">De aanvaardbaarheid van nieuwe zeehaveninfrastructuur dient het Bestuurscollege van Bonaire te zijner tijd in een MER procedure te beoordelen. Dit was ten tijde van het tekenen van het convenant ook goed in beeld, zoals onder meer blijkt uit artikel 20 lid 10.</text:p>
      <text:p text:style-name="ifm_p_ifm">Uiteraard zal in dit kader met de beheerder van het onderwaterpark Stinapa (Stichting Nationale Parken) contact worden gelegd, en met andere milieuorganisaties en belangengroepen, waaronder Conserve Bonaire.</text:p>
      <text:p text:style-name="ifm_p_ifm">Momenteel is er geen opdracht voor de uitvoering van een planstudie. Wel vindt er een technische houtskoolschets plaats van een nieuwe haven om tot een idee van een raming van de gemoeide kosten te kunn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de mogelijke aanleg van een containerhaven op Bonaire</dc:title>
    <meta:user-defined meta:name="OVERHEIDop.ParlID/DC.identifier">ah-tk-20202021-1880</meta:user-defined>
    <meta:user-defined meta:name="OVERHEIDop.vraagnummer">2021Z02296</meta:user-defined>
    <meta:user-defined meta:name="OVERHEIDop.aanhangselNummer">1880</meta:user-defined>
    <meta:user-defined meta:name="OVERHEIDop.ontvanger">C. van Nieuwenhuizen Wijbenga</meta:user-defined>
    <meta:user-defined meta:name="DCTERMS.W3CDTF/OVERHEIDop.datumOntvangst">2021-03-02</meta:user-defined>
    <meta:user-defined meta:name="OVERHEIDop.AanhangselTypen/DC.type">Antwoord</meta:user-defined>
    <meta:user-defined meta:name="OVERHEIDop.indiener">N. Özüto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2</meta:user-defined>
    <meta:user-defined meta:name="DC.title">Antwoord op vragen van het lid Özütok over de mogelijke aanleg van een containerhaven op Bonaire</meta:user-defined>
    <meta:user-defined meta:name="DCTERMS.W3CDTF/DCTERMS.available">2021-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