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Van Dam</text:span> (CDA) aan de Minister van Justitie en Veiligheid over <text:span text:style-name="ifm_span_font.italic_ifm">het aanbestedingsplan van de politie Nederland voor Push-to-Talk dienst</text:span> (ingezonden 6 augustus 2020).</text:p>
      <text:p text:style-name="ifm_p_font.roman_mt.3.76mm_ifm">Antwoord van Minister <text:span text:style-name="ifm_span_font.bold_ifm">Grapperhaus</text:span> (Justitie en Veiligheid) (ontvangen 25 september 2020). Zie ook Aanhangsel Handelingen, vergaderjaar 2019–2020, nr. 3771.</text:p>
      <text:p text:style-name="ifm_p_mt.3.76mm_ifm">Vraag 1</text:p>
      <text:p text:style-name="ifm_p_ifm">Bent u bekend met het aanbestedingsplan van de politie Nederland voor een Push-to-Talk dienst?<text:note text:id="ID-2020Z14530-d37e50" text:note-class="footnote"><text:note-citation text:label="1 ">1</text:note-citation><text:note-body><text:p text:style-name="ifm_p_font.normal_size.6.93pt_mt..5mm_indent.-0.1161in_mleft.0.1161in_ifm">https://www.tenderned.nl/tenderned-tap/aankondigingen/200886</text:p></text:note-body></text:note></text:p>
      <text:p text:style-name="ifm_p_mt.3.76mm_ifm">Antwoord 1</text:p>
      <text:p text:style-name="ifm_p_ifm">Ja.</text:p>
      <text:p text:style-name="ifm_p_mt.3.76mm_ifm">Vraag 2</text:p>
      <text:p text:style-name="ifm_p_ifm">Kunt u uitleggen of deze aanbesteding primair bedoeld is om als «»vangnet»» te fungeren voor het geval dat het nieuwe C2000 netwerk niet meer functioneert? Of betekent deze aanbesteding dat er structurele problemen zijn met het nieuwe C2000 netwerk, zo ja, welke dan precies?</text:p>
      <text:p text:style-name="ifm_p_mt.3.76mm_ifm">Antwoord 2</text:p>
      <text:p text:style-name="ifm_p_ifm">Zoals gebruikelijk bij systemen van een dergelijke aard zijn alle gebruikers van C2000 verplicht te voorzien in een back-up voor het geval het gebruik van het netwerk niet mogelijk is. Daarbij kan bijvoorbeeld gedacht worden aan mobiele telefonie, of aan een app die het gebruik van een C2000-portofoon simuleert. Eind vorig jaar hebben de disciplines, onder leiding van de Landelijke Meldkamersamenwerking (LMS), uitgesproken te streven naar een gezamenlijke fall-backoptie voor C2000. Het project om te komen tot een fall-back voor C2000 is gestart. De onderliggende stappen worden in het multidomein afgestemd en geaccordeerd. Deze aanbesteding heeft geenszins te maken met de restproblematiek in het vernieuwde spraaknetwerk.</text:p>
      <text:p text:style-name="ifm_p_mt.3.76mm_ifm">Vraag 3, 4</text:p>
      <text:p text:style-name="ifm_p_ifm">Kunt u aangeven welke problemen er precies ervaren worden met het nieuwe C2000 communicatienetwerk? Ervaren alle hulpdiensten die gebruik maken van het netwerk dezelfde problemen of kan dit verschillen per hulpdienst?</text:p>
      <text:p text:style-name="ifm_p_ifm">Hoe vaak komt het gemiddeld voor dat er geen of slechte onderlinge communicatie mogelijk is middels het nieuwe C2000 netwerk? Is dit meer of minder dan verwacht? Is dit meer of minder dan bij het oude C2000 netwerk?</text:p>
      <text:p text:style-name="ifm_p_mt.3.76mm_ifm">Antwoord 3, 4</text:p>
      <text:p text:style-name="ifm_p_ifm">Zoals ik uw Kamer eerder heb geïnformeerd heeft vooral de politie te maken met de resterende verbindingsproblematiek.<text:note text:id="ID-188-d37e106" text:note-class="footnote"><text:note-citation text:label="2 ">2</text:note-citation><text:note-body><text:p text:style-name="ifm_p_font.normal_size.6.93pt_mt..5mm_indent.-0.1161in_mleft.0.1161in_ifm">Kamerstuk 25 124, nr. 104.</text:p></text:note-body></text:note> Voor een uitgebreide toelichting op de stand van zaken van het vernieuwde spraaknetwerk verwijs ik u naar de brief over het netwerk die ik uw Kamer, zoals ik vorige maand heb toegezegd,<text:note text:id="ID-188-d37e114" text:note-class="footnote"><text:note-citation text:label="3 ">3</text:note-citation><text:note-body><text:p text:style-name="ifm_p_font.normal_size.6.93pt_mt..5mm_indent.-0.1161in_mleft.0.1161in_ifm">Kamerstuk 25 124, nr. 105.</text:p></text:note-body></text:note> vandaag doe toekomen.</text:p>
      <text:p text:style-name="ifm_p_mt.3.76mm_ifm">Vraag 5, 6, 7</text:p>
      <text:p text:style-name="ifm_p_ifm">Kunt u in een kaart geografisch weergeven waar in Nederland structurele dekkingsproblemen met het C2000 netwerk worden ervaren? Kunt u daarbij ook aangeven waar vroeger, in het oude C2000 netwerk, de dekkingsproblemen zaten?</text:p>
      <text:p text:style-name="ifm_p_ifm">Indien u vraag 5 om moverende veiligheidsredenen niet openbaar kunt beantwoorden, bent u dan bereid deze kaart met geografische aanduidingen waar het nieuwe en oude C2000 netwerk qua dekking te wensen overlaat, vertrouwelijk ter inzage bij de Kamer voor te leggen?</text:p>
      <text:p text:style-name="ifm_p_ifm">Hoe en op welke termijn bent u van plan de dekkingsproblemen op te lossen? Uit welke financiële middelen zal dat gedaan worden?</text:p>
      <text:p text:style-name="ifm_p_mt.3.76mm_ifm">Antwoord 5, 6, 7</text:p>
      <text:p text:style-name="ifm_p_ifm">Zoals elk mobiel netwerk heeft het C2000-netwerk te maken met gebieden waar de dekking minder goed is. Onder andere als gevolg van nieuwe bebouwing zullen er altijd nieuwe dekkingsissues ontstaan. Voor het oplossen van deze dekkingsissues is met alle hulpverleningsdiensten de zogeheten Dekkingsissuesprioriteringsprocedure (DIPP) vastgesteld. Door middel van deze procedure worden dekkingsissues op objectieve wijze gerangschikt op basis van incidentregistratie en risicoanalyse, wat resulteert in de zogenoemde DIPP-lijst. Er is jaarlijks budget gereserveerd om de meest urgente dekkingsissues op te lossen. Dit is onderdeel van regulier beheer en de DIPP-lijst is mede daardoor continu aan verandering onderhevig.</text:p>
      <text:p text:style-name="ifm_p_ifm">Deze dekkingsproblemen staan in beginsel los van de verbindingsproblematiek die nog voorkomt in het vernieuwde spraaknetwerk. Zoals ik uw Kamer vandaag infomeer met mijn brief over het C2000-netwerk doen die zich op verschillende plekken door het land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aanbestedingsplan van de politie Nederland voor Push-to-Talk dienst</dc:title>
    <meta:user-defined meta:name="OVERHEIDop.ParlID/DC.identifier">ah-tk-20202021-188</meta:user-defined>
    <meta:user-defined meta:name="OVERHEIDop.vraagnummer">2020Z14530</meta:user-defined>
    <meta:user-defined meta:name="OVERHEIDop.aanhangselNummer">18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Antwoord op vragen van het lid Van Dam over het aanbestedingsplan van de politie Nederland voor Push-to-Talk diens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