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3</text:p>
      <text:p text:style-name="ifm_p_font.roman_mt.3.76mm_ifm">Vragen van het lid <text:span text:style-name="ifm_span_font.bold_ifm">Van Helvert</text:span> (CDA) aan de Minister van Buitenlandse Zaken over <text:span text:style-name="ifm_span_font.italic_ifm">de precaire situatie in Noord-Irak</text:span> (ingezonden 15 februari 2021).</text:p>
      <text:p text:style-name="ifm_p_font.roman_mt.3.76mm_ifm">Antwoord van Minister <text:span text:style-name="ifm_span_font.bold_ifm">Blok</text:span> (Buitenlandse Zaken) (ontvangen 2 maart 2021).</text:p>
      <text:p text:style-name="ifm_p_mt.3.76mm_ifm">Vraag 1</text:p>
      <text:p text:style-name="ifm_p_ifm">Kunt u een overzicht geven van Turkse militaire activiteiten in Noord-Irak vanaf juni 2020?</text:p>
      <text:p text:style-name="ifm_p_mt.3.76mm_ifm">Antwoord 1</text:p>
      <text:p text:style-name="ifm_p_ifm">Turkije heeft in de afgelopen decennia meermaals luchtaanvallen uitgevoerd op PKK-posities in Noord-Irak. De intensiteit daarvan is sinds de zomer van vorig jaar toegenomen. In juni 2020 lanceerde Turkije het luchtoffensief <text:span text:style-name="ifm_span_font.italic_ifm">Operation Claw Eagle</text:span> en complementair daaraan het grondoffensief <text:span text:style-name="ifm_span_font.italic_ifm">Operation Claw-Tiger</text:span> in de Koerdische Autonome Regio (KAR) in Noord-Irak. Dit was het grootste offensief van Turkije tegen de PKK sinds 2015. Daaropvolgend is in februari kortstondig de <text:span text:style-name="ifm_span_font.italic_ifm">Operation Claw-Eagle 2</text:span> uitgevoerd. Deze operaties zijn inmiddels formeel beëindigd. Wel houden de acties van het Turkse leger, dat inmiddels een dertigtal militaire bases in de KAR telt, aan.</text:p>
      <text:p text:style-name="ifm_p_mt.3.76mm_ifm">Vraag 2, 3, 4</text:p>
      <text:p text:style-name="ifm_p_ifm">Bent u op de hoogte van een op handen zijnde aanval van Turkije in Noord-Irak, waaronder de Sinjar regio en de Nineve vlakte?<text:note text:id="ID-1873-d37e81" text:note-class="footnote"><text:note-citation text:label="1 ">1</text:note-citation><text:note-body><text:p text:style-name="ifm_p_font.normal_size.6.93pt_mt..5mm_indent.-0.1161in_mleft.0.1161in_ifm">Is a joint op by Ankara, Baghdad, Irbil against PKK on the horizon? | Arab News</text:p></text:note-body></text:note></text:p>
      <text:p text:style-name="ifm_p_ifm">Deelt u de vrees dat de Assyriërs, Jezidi’s en andere religieuze en etnische minderheidsgroepen in deze regio het voornaamste slachtoffer zullen worden van deze Turkse militaire operatie, gezien het feit dat de Koerdische terreurorganisatie PKK zich hier voornamelijk schuilhoudt onder de lokale bevolking?</text:p>
      <text:p text:style-name="ifm_p_ifm">Deelt u de vrees dat een Turks offensief tegen de PKK in Noord-Irak de wederopbouwprojecten van Nederland en partners in deze regio van de afgelopen jaren teniet zal doen?</text:p>
      <text:p text:style-name="ifm_p_mt.3.76mm_ifm">Antwoord 2, 3, 4</text:p>
      <text:p text:style-name="ifm_p_ifm">Het kabinet is bekend met berichten over spanningen rond de regio Sinjar en de Ninewa vlakte. Er zijn echter op dit moment geen aanwijzingen voor een nieuwe militaire operatie van Turkije in dit gebied. De operatie Claw Eagle 2 is beëindigd. Het kabinet wil niet speculeren over een eventuele toekomstige Turkse operatie.</text:p>
      <text:p text:style-name="ifm_p_mt.3.76mm_ifm">Vraag 5</text:p>
      <text:p text:style-name="ifm_p_ifm">In hoeverre kunt u het bericht bevestigen dat zowel de Iraakse regering als de Koerdische Regionale regering (KRG) de Turkse regering toestemming hebben gegeven voor een Turkse militaire operatie tegen de PKK in Noord-Irak?<text:note text:id="ID-2021Z03174-d37e83" text:note-class="footnote"><text:note-citation text:label="2 ">2</text:note-citation><text:note-body><text:p text:style-name="ifm_p_font.normal_size.6.93pt_mt..5mm_indent.-0.1161in_mleft.0.1161in_ifm">Turkey Reaches «Understandings» with Iraq against the PKK | Asharq AL-awsat (aawsat.com)</text:p></text:note-body></text:note> En wat betekent dit voor de legaliteit van deze militaire missie?</text:p>
      <text:p text:style-name="ifm_p_mt.3.76mm_ifm">Antwoord 5</text:p>
      <text:p text:style-name="ifm_p_ifm">Ik kan dit bericht niet bevestigen. Het is bekend dat Irak en Turkije hebben afgesproken samen te werken in de strijd tegen de PKK, zoals door beide landen bevestigd bij o.a. een bezoek van de Iraakse premier Kadhimi aan Ankara in december 2020.</text:p>
      <text:p text:style-name="ifm_p_ifm">Een woordvoerder van de KRG-regeringspartij KDP heeft op 12 februari jl. ontkend dat er toestemming is gegeven aan Turkije voor militaire operaties tegen de PKK. Er is geen officiële reactie gekomen van de Iraakse regering op de aankondiging van operatie Eagle Claw 2 van Turkije in het noorden van Irak, dit in tegenstelling tot de eerste fase van Eagle Claw, toen Irak het optreden op haar grondgebied veroordeelde.</text:p>
      <text:p text:style-name="ifm_p_ifm">In algemene zin geldt dat wanneer een staat toestemming geeft aan een andere staat voor geweldgebruik op het eigen grondgebied er geen sprake is van schending van het geweldverbod, mits optreden past binnen de kaders van het internationaal recht. Turkije beroept zich met betrekking tot de operatie op het recht op zelfverdediging en stelt dat de operaties gericht zijn op het veiligstellen van de grens en het tegengaan van aanvallen door de PKK op Turks grondgebied.</text:p>
      <text:p text:style-name="ifm_p_mt.3.76mm_ifm">Vraag 6</text:p>
      <text:p text:style-name="ifm_p_ifm">Is in NAVO-verband gesproken over deze militaire operatie? Zo ja, wat had uw Turkse collega hierover te melden? En zo nee, kunt u deze kwestie bij de eerstvolgende vergadering ter tafel brengen?</text:p>
      <text:p text:style-name="ifm_p_mt.3.76mm_ifm">Antwoord 6</text:p>
      <text:p text:style-name="ifm_p_ifm">In NAVO-verband is hierover niet gesproken.</text:p>
      <text:p text:style-name="ifm_p_mt.3.76mm_ifm">Vraag 7</text:p>
      <text:p text:style-name="ifm_p_ifm">Bent u bereid Turkije te vragen af te zien van deze militaire operatie vanwege de grote kans op burgerslachtoffers en disproportionele schade? En zo nee, waarom niet?</text:p>
      <text:p text:style-name="ifm_p_mt.3.76mm_ifm">Antwoord 7</text:p>
      <text:p text:style-name="ifm_p_ifm">Er zijn op dit moment geen aanwijzingen voor een nieuw Turks militair offensief. De operatie Claw Eagle 2 is beëindigd. In algemene zin kan worden gesteld dat in het kader van de bilaterale dialoog tussen Nederland en Turkije de Turkse rol in de regio zo nodig aan de orde komt en dat Nederland in het geval van acties het belang van optreden binnen de kaders van het internationaal recht en proportionaliteit benadrukt.</text:p>
      <text:p text:style-name="ifm_p_mt.3.76mm_ifm">Vraag 8</text:p>
      <text:p text:style-name="ifm_p_ifm">Bent u bekend met het rapport «Caught in the Crossfire: Assyrians and the Turkey-PKK Conflict in Iraq»?<text:note text:id="ID-2021Z03174-d37e107" text:note-class="footnote"><text:note-citation text:label="3 ">3</text:note-citation><text:note-body><text:p text:style-name="ifm_p_font.normal_size.6.93pt_mt..5mm_indent.-0.1161in_mleft.0.1161in_ifm">Caught in the Crossfire | Assyrian Policy</text:p></text:note-body></text:note> Deelt u de conclusie dat voornamelijk de religieuze en etnische minderheidsgroepen in Noord-Irak schade ondervinden van de aanhoudende strijd tussen de PKK en Turkije?</text:p>
      <text:p text:style-name="ifm_p_mt.3.76mm_ifm">Antwoord 8</text:p>
      <text:p text:style-name="ifm_p_ifm">Ik ben bekend met het genoemde rapport. Turkije voert regelmatig bombardementen uit in de Koerdische Autonome Regio in het noorden van Irak, met name in de provincies Erbil en Duhok. Volgens Turkije zijn de aanvallen gericht op de PKK, een organisatie die door onder andere de EU en Nederland als terroristische organisatie is bestempeld. Er wonen verschillend etnische groepen in dit gebied, voornamelijk Koerden. Nederland vindt het van groot belang dat strijdende partijen het humanitair oorlogsrecht respecteren.</text:p>
      <text:p text:style-name="ifm_p_mt.3.76mm_ifm">Vraag 9</text:p>
      <text:p text:style-name="ifm_p_ifm">Waarom lukt het de Iraakse autoriteiten niet om dit gebied onder controle te krijgen?</text:p>
      <text:p text:style-name="ifm_p_mt.3.76mm_ifm">Antwoord 9</text:p>
      <text:p text:style-name="ifm_p_ifm">Het Iraakse veiligheidsapparaat is nog herstellende van de zware strijd die geleverd is om ISIS territoriaal te verslaan. De verschillende onderdelen van het veiligheidsapparaat hebben grote moeite om zich in het gehele land te manifesteren om de veiligheid te waarborgen. Er zijn in Irak bovendien verschillende gewapende groeperingen die zich onttrekken aan de controle van de staat. De gebieden waar deze groepen zich manifesteren zijn ook zeer onherbergzaam, wat het verkrijgen van controle verder bemoeilijkt. Zo voert het Iraakse leger nog altijd dagelijks een strijd tegen ISIS-cellen, die met name opduiken in de betwiste gebieden in het grensgebied tussen de Koerdische Autonome Regio en de rest van Irak. Naast deze veiligheidsuitdagingen staat Irak nog steeds voor een reeks aan andere grote uitdagingen, zoals de duurzame terugkeer van vluchtelingen, economische diversificatie, aanpak van corruptie en respect voor mensenrechten.</text:p>
      <text:p text:style-name="ifm_p_mt.3.76mm_ifm">Vraag 10</text:p>
      <text:p text:style-name="ifm_p_ifm">Welke mogelijkheden zijn er om de PKK uit dit gebied te verdrijven en/of onder controle te krijgen zonder dat daar Turks militair geweld bij komt kijken?</text:p>
      <text:p text:style-name="ifm_p_mt.3.76mm_ifm">Antwoord 10</text:p>
      <text:p text:style-name="ifm_p_ifm">Zoals ook gesteld in antwoord op vraag 5, hebben Irak en Turkije afgesproken samen te werken in de strijd tegen de PKK. De Iraakse autoriteiten in Bagdad en Erbil hebben in oktober 2020 een overeenkomst gesloten over de veiligheidsstructuur in Sinjar. Deze overeenkomst ziet op o.a. het vertrek van gewapende actoren uit het gebied. De federale politie, met lokaal gerekruteerde agenten, zou voor de veiligheid in het gebied moeten zorgen. Volledige implementatie van dit akkoord is van belang. Daarbij is het nodig dat de belangen van de verschillende bevolkingsgroepen in het gebied hierbij mee worden genomen. Verdere afspraken over de veiligheidssituatie in andere betwiste gebieden kunnen bijdragen aan de inperking van de mogelijkheden van verschillende gewapende groeperingen om zich te onttrekken aan het geweldsmonopolie van de staat in Irak.</text:p>
      <text:p text:style-name="ifm_p_mt.3.76mm_ifm">Vraag 11</text:p>
      <text:p text:style-name="ifm_p_ifm">Heeft u kennis genomen van de beleidsaanbevelingen uit het rapport «Contested Control: The Future of Security in Iraq’s Nineveh Plain»?<text:note text:id="ID-2021Z03174-d37e131" text:note-class="footnote"><text:note-citation text:label="4 ">4</text:note-citation><text:note-body><text:p text:style-name="ifm_p_font.normal_size.6.93pt_mt..5mm_indent.-0.1161in_mleft.0.1161in_ifm">Contested Control: The Future of Security in Iraq's Nineveh Plain (assyrianpolicy.org)</text:p></text:note-body></text:note></text:p>
      <text:p text:style-name="ifm_p_mt.3.76mm_ifm">Antwoord 11</text:p>
      <text:p text:style-name="ifm_p_ifm">Ja.</text:p>
      <text:p text:style-name="ifm_p_mt.3.76mm_ifm">Vraag 12</text:p>
      <text:p text:style-name="ifm_p_ifm">Deelt u de conclusie dat het stimuleren en steunen van de regionale veiligheidsinstanties in het belang is voor het behouden van de wederopbouwprojecten die gedaan zijn in de Nineve vlakte?</text:p>
      <text:p text:style-name="ifm_p_mt.3.76mm_ifm">Antwoord 12</text:p>
      <text:p text:style-name="ifm_p_ifm">Irak staat voor een grote uitdaging bij het opbouwen van de brede veiligheidssector. Nederland ondersteunt Irak hierbij, samen met andere internationale partners, o.a. via capaciteitsopbouwmissies van de NAVO en de EU maar ook via projecten gericht op bescherming van de burgerbevolking. De inrichting van de veiligheidssector is uiteindelijk aan de Iraakse autoriteiten. In gesprekken met de Iraakse autoriteiten vraagt Nederland aandacht voor de veiligheidszorgen van verschillende groepen van de Iraakse samenleving, waaronder die van de bewoners van de Ninewa vlakte.</text:p>
      <text:p text:style-name="ifm_p_mt.3.76mm_ifm">Vraag 13</text:p>
      <text:p text:style-name="ifm_p_ifm">Deelt u de conclusie dat de Iraakse regering meer moet doen om deze regio onder controle te krijgen? Zo ja, bent u bereid om bij uw Iraakse collega te pleiten voor een extra Iraakse inzet om deze lokale gemeenschappen bij te staan in hun verdediging en wederopbouw?</text:p>
      <text:p text:style-name="ifm_p_mt.3.76mm_ifm">Antwoord 13</text:p>
      <text:p text:style-name="ifm_p_ifm">Irak staat voor vele uitdagingen, inclusief de complexe veiligheids- en sociaaleconomische situatie op de Ninewa vlakte. Nederland ondersteunt Irak op verschillende manieren om deze uitdagingen het hoofd te bieden, o.a. met verschillende programma’s voor wederopbouw, opvang in de regio en bescherming van burgers. In gesprekken met de Iraakse autoriteiten dringt Nederland er op aan dat Irak ook zijn eigen verantwoordelijkheid neemt voor de veiligheid en ontwikkeling van alle gebieden van het land, inclusief de Ninewa vlakte.</text:p>
      <text:p text:style-name="ifm_p_mt.3.76mm_ifm">Vraag 14</text:p>
      <text:p text:style-name="ifm_p_ifm">Bent u bereid bij de Iraakse regering en de Koerdische Regionale regering (KRG) aan te dringen op een opname van lokale veiligheidstroepen in het Iraaks veiligheidsapparaat ter beveiliging van de Nineve vlakte, bestaande uit de daar gevestigde minderheden?</text:p>
      <text:p text:style-name="ifm_p_mt.3.76mm_ifm">Antwoord 14</text:p>
      <text:p text:style-name="ifm_p_ifm">Zie ook antwoord 12. De inrichting van de Iraakse veiligheidssector is aan de Iraakse autoriteiten. In gesprekken met de Iraakse autoriteiten, zowel in Bagdad als in Erbil, vraagt Nederland aandacht voor de veiligheidszorgen van verschillende groepen van de Iraakse samenleving en dringt Nederland aan op aandacht voor de positie van minderheden.</text:p>
      <text:p text:style-name="ifm_p_mt.3.76mm_ifm">Vraag 15</text:p>
      <text:p text:style-name="ifm_p_ifm">Bent u bereid om binnen de anti-IS coalitie, de NAVO en de EU te pleiten voor een veiligheidszone voor de Assyriërs en andere minderheden in Noord-Irak, vanwege de gigantische afname van het aantal oorspronkelijke inwoners in dit gebied?</text:p>
      <text:p text:style-name="ifm_p_mt.3.76mm_ifm">Antwoord 15</text:p>
      <text:p text:style-name="ifm_p_ifm">De mandaten van de anti-ISIS coalitie-, NAVO- en EU-missies zien niet toe op het creëren van veiligheidszones. Deze verschillende missies zijn op uitnodiging en verzoek van de Iraakse autoriteiten in Irak aanwezig. Het verzoek van de Iraakse autoriteiten ziet niet op dit soort activiteiten.</text:p>
      <text:p text:style-name="ifm_p_mt.3.76mm_ifm">Vraag 16</text:p>
      <text:p text:style-name="ifm_p_ifm">Klopt het dat bij de vorige Iraakse verkiezingen een groot deel van de vaste quorumzetels voor minderheden door manipulatie in handen terechtkwam van partijen die daar geen recht op hadden? En zo ja, hoe kunnen we de iraakse regering stimuleren ervoor te zorgen dat dit bij de volgende verkiezingen niet weer gebeurd?</text:p>
      <text:p text:style-name="ifm_p_mt.3.76mm_ifm">Antwoord 16</text:p>
      <text:p text:style-name="ifm_p_ifm">Het kabinet heeft geen volledig zicht op de interne organisatie van de Iraakse verkiezingen. Uit de officiële rapportages over de verkiezingen van 2018 komen geen problemen naar voren met betrekking tot de quotumzetels voor minderheden. In gesprekken met de Iraakse autoriteiten benadrukt het kabinet het belang van aandacht voor de positie van minderheden in de Iraakse samenl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de precaire situatie in Noord-Irak</dc:title>
    <meta:user-defined meta:name="OVERHEIDop.ParlID/DC.identifier">ah-tk-20202021-1873</meta:user-defined>
    <meta:user-defined meta:name="OVERHEIDop.vraagnummer">2021Z03174</meta:user-defined>
    <meta:user-defined meta:name="OVERHEIDop.aanhangselNummer">1873</meta:user-defined>
    <meta:user-defined meta:name="OVERHEIDop.ontvanger">S.A. Blok</meta:user-defined>
    <meta:user-defined meta:name="DCTERMS.W3CDTF/OVERHEIDop.datumOntvangst">2021-03-02</meta:user-defined>
    <meta:user-defined meta:name="OVERHEIDop.AanhangselTypen/DC.type">Antwoord</meta:user-defined>
    <meta:user-defined meta:name="OVERHEIDop.indiener">M.J.F. van Helve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het lid Van Helvert over de precaire situatie in Noord-Irak</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