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2</text:p>
      <text:p text:style-name="ifm_p_font.roman_mt.3.76mm_ifm">Vragen van het lid <text:span text:style-name="ifm_span_font.bold_ifm">Van den Hul</text:span> (PvdA) aan de Minister van Buitenlandse Zaken over <text:span text:style-name="ifm_span_font.italic_ifm">het bericht «Human Rights Council: Countries Should Take Bold Action on Egypt»</text:span> (ingezonden 10 februari 2021).</text:p>
      <text:p text:style-name="ifm_p_font.roman_mt.3.76mm_ifm">Antwoord van Minister <text:span text:style-name="ifm_span_font.bold_ifm">Blok</text:span> (Buitenlandse Zaken) (ontvangen 2 maart 2021)</text:p>
      <text:p text:style-name="ifm_p_mt.3.76mm_ifm">Vraag 1</text:p>
      <text:p text:style-name="ifm_p_ifm">Heeft u kennisgenomen van de oproep van mensenrechtenorganisaties tot de oprichting van een monitorings- en rapportagemechanisme voor de steeds verslechterende mensenrechtensituatie in Egypte?<text:note text:id="ID-1872-d37e61" text:note-class="footnote"><text:note-citation text:label="1 ">1</text:note-citation><text:note-body><text:p text:style-name="ifm_p_font.normal_size.6.93pt_mt..5mm_indent.-0.1161in_mleft.0.1161in_ifm">Human Rights Council, 9 februari 2021, «Human Rights Council: Countries Should Take Bold Action on Egypt. Monitoring, Tough Message on Dire Rights Situation Long Overdue» (https://www.hrw.org/news/2021/02/09/human-rights-council-countries-should-take-bold-action-egypt).</text:p></text:note-body></text:note></text:p>
      <text:p text:style-name="ifm_p_mt.3.76mm_ifm">Antwoord 1</text:p>
      <text:p text:style-name="ifm_p_ifm">Ja.</text:p>
      <text:p text:style-name="ifm_p_mt.3.76mm_ifm">Vraag 2, 3</text:p>
      <text:p text:style-name="ifm_p_ifm">Deelt u de opvatting dat de oprichting van een dergelijk mechanisme een belangrijke stap zal zijn voor het in kaart brengen van de gepleegde mensenschendingen en misdrijven, er een belangrijk signaal van uitgaat richting mensenrechtenactivisten en (families van) slachtoffers, en een rol kan spelen bij het ontmoedigen van verdere mensenrechtenschendingen? Zo nee, waarom niet?</text:p>
      <text:p text:style-name="ifm_p_ifm">Bent u bereid tijdens de komende 46ste zitting van de VN-Mensenrechtenraad -al dan niet samen met gelijkgestemde landen- het voortouw te nemen tot de oprichting van een monitorings- en rapportagemechanisme? Zo nee, waarom niet?</text:p>
      <text:p text:style-name="ifm_p_mt.3.76mm_ifm">Antwoord 2, 3</text:p>
      <text:p text:style-name="ifm_p_ifm">Tijdens het Algemeen Overleg over de Raad Buitenlandse Zaken van 21 januari jl. heb ik aangegeven dat ik de mensenrechtensituatie in Egypte heel zorgelijk vind. Het heeft mijn voorkeur om tijdens de 46<text:span text:style-name="ifm_span_font.superscript_ifm">e</text:span> zitting van de Mensenrechtenraad, in plaats van op een monitorings – en rapportagemechanisme, in te zetten op een zo breed mogelijke coalitie voor een zo stevig mogelijke, niet alleen verklarende, maar ook beïnvloedende, actie.</text:p>
      <text:p text:style-name="ifm_p_mt.3.76mm_ifm">Vraag 4</text:p>
      <text:p text:style-name="ifm_p_ifm">Wilt u deze vragen voor aanvang van de 46ste zitting van de Mensenrechtenraad beantwoorden?</text:p>
      <text:p text:style-name="ifm_p_mt.3.76mm_ifm">Antwoord 4</text:p>
      <text:p text:style-name="ifm_p_ifm">De 46<text:span text:style-name="ifm_span_font.superscript_ifm">e</text:span> zitting van de Mensenrechtenraad loopt van 22 februari tot en met 23 maart 2021. De beantwoording van de Kamervragen heeft zo spoedig mogelijk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ul over het bericht 'Human Rights Council: Countries Should Take Bold Action on Egypt'</dc:title>
    <meta:user-defined meta:name="OVERHEIDop.ParlID/DC.identifier">ah-tk-20202021-1872</meta:user-defined>
    <meta:user-defined meta:name="OVERHEIDop.vraagnummer">2021Z02820</meta:user-defined>
    <meta:user-defined meta:name="OVERHEIDop.aanhangselNummer">1872</meta:user-defined>
    <meta:user-defined meta:name="OVERHEIDop.ontvanger">S.A. Blok</meta:user-defined>
    <meta:user-defined meta:name="DCTERMS.W3CDTF/OVERHEIDop.datumOntvangst">2021-03-02</meta:user-defined>
    <meta:user-defined meta:name="OVERHEIDop.AanhangselTypen/DC.type">Antwoord</meta:user-defined>
    <meta:user-defined meta:name="OVERHEIDop.indiener">K.A.E. van den H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2</meta:user-defined>
    <meta:user-defined meta:name="DC.title">Antwoord op vragen van het lid Van den Hul over het bericht 'Human Rights Council: Countries Should Take Bold Action on Egypt'</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