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de leden <text:span text:style-name="ifm_span_font.bold_ifm">Westerveld</text:span> en <text:span text:style-name="ifm_span_font.bold_ifm">Van den Berge</text:span> (beiden GroenLinks) aan de Ministers van Justitie en Veiligheid en voor Rechtsbescherming over <text:span text:style-name="ifm_span_font.italic_ifm">de rol, taken en verantwoordelijkheden van de Landelijke Expertisegroep Bijzondere Zedenzaken</text:span> (ingezonden 30 juli 2020).</text:p>
      <text:p text:style-name="ifm_p_font.roman_mt.3.76mm_ifm">Antwoord van Minister <text:span text:style-name="ifm_span_font.bold_ifm">Grapperhaus</text:span> (Justitie en Veiligheid), mede namens de Minister voor Rechtsbescherming (ontvangen 25 september 2020). Zie ook Aanhangsel Handelingen, vergaderjaar 2019–2020, nr. 3754.</text:p>
      <text:p text:style-name="ifm_p_mt.3.76mm_ifm">Vraag 1 en 2</text:p>
      <text:p text:style-name="ifm_p_ifm">Kunt u de rol, taken en verantwoordelijkheden van de Landelijke Expertisegroep Bijzondere Zedenzaken (LEBZ) omschrijven?<text:note text:id="ID-2020Z14427-d37e52" text:note-class="footnote"><text:note-citation text:label="1 ">1</text:note-citation><text:note-body><text:p text:style-name="ifm_p_font.normal_size.6.93pt_mt..5mm_indent.-0.1161in_mleft.0.1161in_ifm">In aanvulling op de schriftelijke vragen van de leden Kuiken en Van Nispen n.a.v. de Argos-uitzending, ingediend op 30 juni 2020.</text:p></text:note-body></text:note></text:p>
      <text:p text:style-name="ifm_p_ifm">Klopt het dat deze expertisegroep het openbaar ministerie (OM) adviseert en onder verantwoordelijkheid valt van de nationale recherche?</text:p>
      <text:p text:style-name="ifm_p_mt.3.76mm_ifm">Antwoord 1 en 2</text:p>
      <text:p text:style-name="ifm_p_ifm">De Landelijke Expertisegroep Bijzondere Zedenzaken (LEBZ) is in 1999 door het College van procureurs-generaal in het leven geroepen om de feiten die door de politie zijn verzameld in een opsporingsonderzoek nader te analyseren. De LEBZ is een multidisciplinair samengestelde groep deskundigen met uitgebreide wetenschappelijke kennis en expertise op het vlak van klinische psychologie, orthopedagogiek, cognitieve psychologie, rechtspsychologie, zedenrecherche en recherchepsychologie. De LEBZ is multidisciplinair samengesteld, om deskundigen met mogelijk tegenstelde visies te laten samenwerken aan een zaak en zo het risico op tunnelvisie te voorkomen. De LEBZ wordt door de officier van justitie geconsulteerd in de loop van de opsporingsfase en kan adviseren over eventueel nog te verrichten opsporingshandelingen. Tevens kan de LEBZ adviseren om over te gaan tot vervolging van de beschuldigde(n) of adviseren om een opsporingsonderzoek te beëindigen. De adviezen van de LEBZ zijn niet bindend.</text:p>
      <text:p text:style-name="ifm_p_ifm">Officieren van justitie waren tot in 2016 conform de Aanwijzing Opsporing en Vervolging inzake Seksueel Misbruik verplicht om de LEBZ in te schakelen ter beoordeling van bepaalde operationele zedenzaken, voordat vervolgingsbeslissingen ten aanzien van de beschuldigde werden genomen. Consultatie van de LEBZ was verplicht bij drie soorten aangiften: aangiften die aspecten vertonen van hervonden herinneringen, aangiften van seksueel misbruik gebaseerd op herinneringen van voor de derde verjaardag of aangiften met aspecten van ritueel misbruik. Daarnaast was facultatieve consultatie van de LEBZ mogelijk, bijvoorbeeld bij aangiften van seksueel misbruik dat naar voren komt tijdens conflictscheidingen. Tussen 1999 en 2016 was de inzet van de LEBZ in diverse Aanwijzingen vastgelegd en zijn de inzetcriteria enigszins gewijzigd. Sinds 2016 is de inzet van de LEBZ vastgelegd in de Politie Instructie Zeden Kinderpornografie en Kindersekstoerisme. Aanvankelijk legden officieren vrijwel alleen verplichte zaken ter beoordeling voor aan de LEBZ, maar in de loop der tijd werden ook veel facultatieve zaken voorgelegd.</text:p>
      <text:p text:style-name="ifm_p_ifm">Het coördinatiepunt van de LEBZ is ondergebracht bij de Landelijke Eenheid van de Nationale Politie.</text:p>
      <text:p text:style-name="ifm_p_mt.3.76mm_ifm">Vraag 3</text:p>
      <text:p text:style-name="ifm_p_ifm">Klopt het dat de toelichtende tekst over de LEBZ op de website van de Politieacademie recent is aangepast en dat daarbij de volgende zinsnede is verwijderd: «heeft als voornaamste doel om onjuiste beschuldigingen op het gebied van seksueel misbruik te herkennen en daarmee onterecht beschuldigden te beschermen tegen vervolging»? Zo ja, waarom is deze passage van de website verwijderd? Betekent dit ook dat de rol, taken en verantwoordelijkheden van de LEBZ veranderd zijn of veranderd gaan worden?</text:p>
      <text:p text:style-name="ifm_p_mt.3.76mm_ifm">Antwoord 3</text:p>
      <text:p text:style-name="ifm_p_ifm">Het klopt dat deze zin recent is aangepast. De aangehaalde zin betrof een zin uit de thesaurus van de Politieacademie en deed geen recht aan de bij antwoord 1 genoemde omschrijving. Op 17 juli jl. is deze zin op verzoek van de LEBZ verwijderd en vervangen door een zin die wel volstaat, namelijk «De LEBZ is een multidisciplinaire adviesgroep die door de officier van justitie kan worden geconsulteerd om de feiten die door de politie zijn verzameld in een zedenzaak nader te analyseren». De rol, taken en verantwoordelijkheden van de LEBZ zijn niet veranderd.</text:p>
      <text:p text:style-name="ifm_p_mt.3.76mm_ifm">Vraag 4 en 5</text:p>
      <text:p text:style-name="ifm_p_ifm">Klopt het dat er sinds het verschijnen van het onderzoeksrapport van de werkgroep Ritueel Misbruik in 1994, nooit meer grootschalig en onafhankelijk onderzoek is gedaan in Nederland naar het al dan niet bestaan van netwerken waarin seksueel misbruik met rituele kenmerken plaatsvindt?</text:p>
      <text:p text:style-name="ifm_p_ifm">Bent u op de hoogte van het pleidooi van mr. Hulsenbek, voormalig voorzitter van de werkgroep Ritueel Misbruik, om ruim 25 jaar na dato opnieuw een grootschalig, onafhankelijk onderzoek te laten doen naar het al dan niet bestaan van ritueel misbruik<text:note text:id="ID-2020Z14427-d37e85" text:note-class="footnote"><text:note-citation text:label="2 ">2</text:note-citation><text:note-body><text:p text:style-name="ifm_p_font.normal_size.6.93pt_mt..5mm_indent.-0.1161in_mleft.0.1161in_ifm">www.npo1.nl, 27 juni 2020, https://www.nporadio1.nl/onderzoek/24791-oud-advocaat-generaal-pleit-voor-onderzoek-naar-ritueel-misbruik</text:p></text:note-body></text:note>? Bent u het ook eens met dit pleidooi?</text:p>
      <text:p text:style-name="ifm_p_mt.3.76mm_ifm">Antwoord 4 en 5</text:p>
      <text:p text:style-name="ifm_p_ifm">Het klopt dat er lang geleden onderzoek is gedaan naar het bestaan van netwerken met rituele kenmerken. Echter, zijn er sinds de oprichting meer dan twintig jaar geleden, door de LEBZ 900 zaken behandeld. Daarin was er in circa 25 zedenzaken sprake van aspecten van ritueel misbruik, waarvan slechts drie in de afgelopen zeven jaar. Dit is voor mij nu geen aanleiding om een onderzoek te starten.</text:p>
      <text:p text:style-name="ifm_p_ifm">Zoals aangegeven door de Minister voor Rechtsbescherming in de beantwoording van de Kamervragen van de leden van de PvdA, D66 en SP op 25 mei 2020 inzake duivelsuitdrijving bij kinderen<text:note text:id="ID-187-d37e135" text:note-class="footnote"><text:note-citation text:label="3 ">3</text:note-citation><text:note-body><text:p text:style-name="ifm_p_font.normal_size.6.93pt_mt..5mm_indent.-0.1161in_mleft.0.1161in_ifm">Aanhangsel Handelingen, vergaderjaar 2019–2020, nr. 2891.</text:p></text:note-body></text:note>, worden er door het Ministerie van VWS gesprekken gevoerd met de GGZ-sector om aandacht te vragen voor misbruikpraktijken binnen kerkelijke kringen.</text:p>
      <text:p text:style-name="ifm_p_mt.3.76mm_ifm">Vraag 6</text:p>
      <text:p text:style-name="ifm_p_ifm">Bent u ervan op de hoogte dat de Duitse Nationaal Commissaris tegen Kindermisbruik, Johannes-Wilhelm Rörig, ervan overtuigd is dat ritueel, seksueel misbruik in Duitsland bestaat<text:note text:id="ID-2020Z14427-d37e100" text:note-class="footnote"><text:note-citation text:label="4 ">4</text:note-citation><text:note-body><text:p text:style-name="ifm_p_font.normal_size.6.93pt_mt..5mm_indent.-0.1161in_mleft.0.1161in_ifm">www.vpro.nl, 27 juni 2020, https://www.vpro.nl/argos/lees/nieuws/2020/duits-nationaal-commissaris-tegen-kindermisbruik-johannes-wilhelm-rorig-over-kindermisbruik.html</text:p></text:note-body></text:note>? Bent u bereid met uw Duitse ambtgenoten en dhr. Rörig in gesprek te gaan over hoe zij de onderzoeken naar seksueel misbruik in den brede, en de specifieke onderzoekscommissie naar ritueel misbruik in het bijzonder, hebben opgezet?</text:p>
      <text:p text:style-name="ifm_p_mt.3.76mm_ifm">Antwoord 6</text:p>
      <text:p text:style-name="ifm_p_ifm">Ik zal contact leggen om te vernemen hoe het onderzoek is opgezet. Zoals ik onder antwoord bij vraag 5 heb aangegeven zie ik vooralsnog in de Nederlandse situatie geen aanleiding een onderzoek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Berge over de rol, taken en verantwoordelijkheden van de Landelijke Expertisegroep Bijzondere Zedenzaken</dc:title>
    <meta:user-defined meta:name="OVERHEIDop.ParlID/DC.identifier">ah-tk-20202021-187</meta:user-defined>
    <meta:user-defined meta:name="OVERHEIDop.vraagnummer">2020Z14427</meta:user-defined>
    <meta:user-defined meta:name="OVERHEIDop.aanhangselNummer">187</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E.M. Westerveld</meta:user-defined>
    <meta:user-defined meta:name="OVERHEIDop.ontvanger">F.B.J. Grapperhaus</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Antwoord op vragen van de leden Westerveld en Van den Berge over de rol, taken en verantwoordelijkheden van de Landelijke Expertisegroep Bijzondere Zedenzak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