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Van Kent</text:span> (SP) aan de Minister van Sociale Zaken en Werkgelegenheid over <text:span text:style-name="ifm_span_font.italic_ifm">het maximum SV-loonbedrag van de NOW</text:span> (ingezonden 29 januari 2021).</text:p>
      <text:p text:style-name="ifm_p_font.roman_mt.3.76mm_ifm">Antwoord van Minister <text:span text:style-name="ifm_span_font.bold_ifm">Koolmees</text:span> (Sociale Zaken en Werkgelegenheid) (ontvangen 1 maart 2021).</text:p>
      <text:p text:style-name="ifm_p_mt.3.76mm_ifm">Vraag 1</text:p>
      <text:p text:style-name="ifm_p_ifm">Waarom heeft u ervoor gekozen om de voorgenomen verlaging van het maximum sociale verzekeringsloon (SV-loon) naar 4.845 euro terug te draaien?</text:p>
      <text:p text:style-name="ifm_p_mt.3.76mm_ifm">Antwoord 1</text:p>
      <text:p text:style-name="ifm_p_ifm">Door de verlenging van de lockdown is het niet wenselijk om de voorgenomen afbouw van de NOW-regeling voort te zetten. Zo ook de verlaging van de maximale subsidie per werknemer naar éénmaal het dagloon. Werkgevers hebben het al zwaar, en een verlaging kan rauw op het dak vallen.</text:p>
      <text:p text:style-name="ifm_p_mt.3.76mm_ifm">Vraag 2</text:p>
      <text:p text:style-name="ifm_p_ifm">Hoe rijmt u dit maximale SV-loon met bijvoorbeeld een pakket waarin zelfstandigen zonder personeel worden geconfronteerd met een partnertoets waardoor zij met een minimaal bedrag rond moeten komen?</text:p>
      <text:p text:style-name="ifm_p_mt.3.76mm_ifm">Antwoord 2</text:p>
      <text:p text:style-name="ifm_p_ifm">De NOW-regeling is bedoeld voor werkgevers met personeel in dienst. Dit is een ander deel van het steunpakket dan de Tozo, en vraagt daarom ook om andere maatregelen. Er is gekozen voor tweemaal het maximale SV-dagloon omdat in deze crisis sectoren in alle hoeken van de samenleving worden geraakt; het gaat om lonen in het hoge én in het lage segment. Op deze manier kunnen zo veel mogelijk werkgevers worden ondersteund in het betalen van hun loonsom. Het doel van de NOW is om zo veel mogelijk banen te behouden, dus óók banen met een relatief hoog loon.</text:p>
      <text:p text:style-name="ifm_p_mt.3.76mm_ifm">Vraag 3</text:p>
      <text:p text:style-name="ifm_p_ifm">In welke sectoren worden er lonen ter hoogte van het maximale dagloon betaald? Kunt u dit uitsplitsen in bedrijven?</text:p>
      <text:p text:style-name="ifm_p_mt.3.76mm_ifm">Antwoord 3</text:p>
      <text:p text:style-name="ifm_p_ifm">Voor de voorschotbetalingen van NOW 1 is uitgezocht in welke sectoren percentueel de meeste lonen ter hoogte van twee keer het maximale dagloon zijn betaald. Er is gekeken naar de maand november 2020. De vijf sectoren waar dit het meeste voorkomt zijn het bank- en verzekeringswezen (40 BSN-nummers, 2,82% van de totale BSN-nummers in deze sector in november 2020), chemische industrie (645 BSN-nummers, 2,2% van de totale BSN-nummers in deze sector in november 2020), vervoer en logistiek (3.758 BSN-nummers, 1,96% van de totale BSN-nummers in deze sector in november 2020), overheid (384 BSN-nummers, 1,78% van de totale BSN-nummers in deze sector in november 2020) en groothandel (3.140 BSN nummers, 1,4% van de totale BSN-nummers in deze sector in november 2020).</text:p>
      <text:p text:style-name="ifm_p_ifm">Het uitsplitsen in bedrijven is zeer arbeidsintensief en gezien de werkdruk heb ik UWV dit niet gevraagd. In het online NOW-register staan alle bedrijven die NOW-steun ontvangen.</text:p>
      <text:p text:style-name="ifm_p_mt.3.76mm_ifm">Vraag 4</text:p>
      <text:p text:style-name="ifm_p_ifm">Past het in standhouden van dit maximale SV-loon bij een steunpakket dat ervoor moet zorgen dat bedrijven en ondernemers die amper het hoofd boven water kunnen houden de crisis doorkomen?</text:p>
      <text:p text:style-name="ifm_p_mt.3.76mm_ifm">Antwoord 4</text:p>
      <text:p text:style-name="ifm_p_ifm">Ja. De lockdown is verlengd en daardoor is het niet wenselijk om het maximaal te vergoeden loon te verlagen. De NOW-regeling is bedoeld voor bedrijven met personeel in dienst. Het doel van de NOW is om zo veel mogelijk banen te behouden, dus óók banen met een relatief hoog loon. Op deze manier kunnen zo veel mogelijk werkgevers worden ondersteund in het betalen van hun loonsom. Geraakte ondernemers die niet in aanmerking komen voor de NOW-regeling, komen wellicht wel in aanmerking voor andere regelingen uit het steunpakket (bijvoorbeeld de Tozo of de TVL).</text:p>
      <text:p text:style-name="ifm_p_mt.3.76mm_ifm">Vraag 5</text:p>
      <text:p text:style-name="ifm_p_ifm">Bent u bereid dit maximale SV-loon alsnog te verlagen?</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maximum SV-loonbedrag in de NOW</dc:title>
    <meta:user-defined meta:name="OVERHEIDop.ParlID/DC.identifier">ah-tk-20202021-1867</meta:user-defined>
    <meta:user-defined meta:name="OVERHEIDop.vraagnummer">2021Z01809</meta:user-defined>
    <meta:user-defined meta:name="OVERHEIDop.aanhangselNummer">1867</meta:user-defined>
    <meta:user-defined meta:name="OVERHEIDop.ontvanger">W. Koolmees</meta:user-defined>
    <meta:user-defined meta:name="DCTERMS.W3CDTF/OVERHEIDop.datumOntvangst">2021-03-01</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Kent over het maximum SV-loonbedrag in de NOW</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