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6</text:p>
      <text:p text:style-name="ifm_p_font.roman_mt.3.76mm_ifm">Vragen van het lid <text:span text:style-name="ifm_span_font.bold_ifm">Ziengs</text:span> (VVD) aan de Staatssecretaris van Infrastructuur en Waterstaat over <text:span text:style-name="ifm_span_font.italic_ifm">het afwijzen van gesprekken over de SUP-richtlijn op grond van artikel 5, derde lid van het WHO-kaderverdrag</text:span> (ingezonden 26 januari 2021).</text:p>
      <text:p text:style-name="ifm_p_font.roman_mt.3.76mm_ifm">Antwoord van Staatssecretaris <text:span text:style-name="ifm_span_font.bold_ifm">Van Veldhoven-van der Meer</text:span> (Infrastructuur en Waterstaat) (ontvangen 1 maart 2021).</text:p>
      <text:p text:style-name="ifm_p_mt.3.76mm_ifm">Vraag 1</text:p>
      <text:p text:style-name="ifm_p_ifm">Bent u bekend met de brief van uw ministerie<text:note text:id="ID-2021Z01406-d37e56" text:note-class="footnote"><text:note-citation text:label="1 ">1</text:note-citation><text:note-body><text:p text:style-name="ifm_p_font.normal_size.6.93pt_mt..5mm_indent.-0.1161in_mleft.0.1161in_ifm">De brief met het kenmerk IENW/BSK/414006 is onderhands meegezonden.</text:p></text:note-body></text:note> over het afwijzen van gesprekken over de Europese richtlijn voor minder wegwerpplastic in zee (hierna: SUP-richtlijn) op grond van artikel 5, derde lid van het Kaderverdrag van de World Health Organization (hierna: WHO-kaderverdrag)?</text:p>
      <text:p text:style-name="ifm_p_mt.3.76mm_ifm">Antwoord 1</text:p>
      <text:p text:style-name="ifm_p_ifm">Ja, in deze brief is het standpunt van het ministerie aangaande contacten met de tabaksindustrie kenbaar gemaakt.<text:note text:id="ID-1866-d37e76" text:note-class="footnote"><text:note-citation text:label="2 ">2</text:note-citation><text:note-body><text:p text:style-name="ifm_p_font.normal_size.6.93pt_mt..5mm_indent.-0.1161in_mleft.0.1161in_ifm">De brief is openbaar via: https://www.rijksoverheid.nl/onderwerpen/roken/documenten/publicaties/2020/01/01/overzicht-contacten-met-tabaksindustrie-2020?a</text:p></text:note-body></text:note></text:p>
      <text:p text:style-name="ifm_p_mt.3.76mm_ifm">Vraag 2</text:p>
      <text:p text:style-name="ifm_p_ifm">Wat is volgens u het beoogde doel van artikel 5, derde lid van het WHO-kaderverdrag?</text:p>
      <text:p text:style-name="ifm_p_mt.3.76mm_ifm">Antwoord 2</text:p>
      <text:p text:style-name="ifm_p_ifm">Het doel van het WHO-Kaderverdrag inzake tabaksontmoediging is om huidige en toekomstige generaties te beschermen tegen de, zoals in het verdrag beschreven, verwoestende gezondheidseffecten en sociale, milieukundige en economische gevolgen van tabaksconsumptie en blootstelling aan tabaksrook. Dit verdrag beoogt een kader te bieden voor maatregelen ten behoeve van tabaksontmoediging die door de verdragspartijen op internationaal, nationaal en regionaal niveau moeten worden uitgevoerd om tabaksgebruik en blootstelling aan tabaksrook permanent en substantieel te verminderen. Tabaksontmoedigingsbeleid is van evident belang.</text:p>
      <text:p text:style-name="ifm_p_ifm">Artikel 5, derde lid, van het WHO-Kaderverdrag bepaalt dat overheden bij vaststelling en uitvoering van hun beleid zich niet laten beïnvloeden door de commerciële en andere gevestigde belangen van de tabaksindustrie. Op grond van artikel 5, derde lid, van het WHO-Kaderverdrag, is de Nederlandse overheid en daarmee het Ministerie van Infrastructuur en Waterstaat zeer terughoudend in contacten met de tabaksindustrie. Dit om te voorkomen dat de tabaksindustrie invloed kan uitoefenen op het beleid. Voor alle soorten van contacten tussen de (Rijks)overheid en de tabaksindustrie die wel nodig zijn staan transparantie en zakelijkheid voorop.</text:p>
      <text:p text:style-name="ifm_p_mt.3.76mm_ifm">Vraag 3</text:p>
      <text:p text:style-name="ifm_p_ifm">Wat is de juridische onderbouwing voor het weigeren van gesprekken met betreffende organisaties over de uitvoeringstechnische implementatie van de SUP-richtlijn op grond van artikel 5, derde lid van het WHO-kaderverdrag, terwijl het geen volksgezondheidsbeleid betreft?</text:p>
      <text:p text:style-name="ifm_p_mt.3.76mm_ifm">Antwoord 3</text:p>
      <text:p text:style-name="ifm_p_ifm">De onderbouwing volgt uit artikel 5, derde lid, van het WHO-Kaderverdrag inzake tabaksontmoediging. Voor Nederland is dit verdrag op 27 april 2005 in werking getreden. Het betreffende artikel heeft betrekking op al het beleid dat overheden voeren t.a.v. tabak. Nederland heeft een verduidelijking van de invulling van artikel 5, derde lid, van het WHO-Kaderverdrag opgesteld die van toepassing is op het gehele overheidsbeleid.<text:note text:id="ID-1866-d37e111" text:note-class="footnote"><text:note-citation text:label="3 ">3</text:note-citation><text:note-body><text:p text:style-name="ifm_p_font.normal_size.6.93pt_mt..5mm_indent.-0.1161in_mleft.0.1161in_ifm">Verduidelijking invulling artikel 5.3 WHO-Kaderverdrag, beschikbaar via https://www.rijksoverheid.nl/onderwerpen/roken/documenten/brieven/2015/09/24/verduidelijking-invulling-artikel-5–3-who-kaderverdrag</text:p></text:note-body></text:note> Deze verduidelijking is ook van toepassing op het voorliggende onderwerp. En in dit geval is er ook een duidelijk verband met het tabaksontmoedigingsbeleid van de overheid, zie verder het antwoord op vraag 4.</text:p>
      <text:p text:style-name="ifm_p_mt.3.76mm_ifm">Vraag 4</text:p>
      <text:p text:style-name="ifm_p_ifm">Deelt u de opvatting dat het voeren van gesprekken met betreffende organisaties over uitvoeringstechnische kwesties is toegestaan op grond van het Nederlandse artikel 5 lid 3 protocol? Zo nee, waarom niet? Zo ja, waarom bent u niet in gesprek gegaan?</text:p>
      <text:p text:style-name="ifm_p_mt.3.76mm_ifm">Antwoord 4</text:p>
      <text:p text:style-name="ifm_p_ifm">Sigarettenfilters komen veel voor in het zwerfafval en bevatten plastics en andere schadelijke stoffen. De Single-Use-Plastic-richtlijn verplicht daarom om voor filters van tabaksproducten o.a. een uitgebreide producentenverantwoordelijkheid (UPV) in te voeren die de kosten dekt van o.a. het opruimen en een specifieke inzamelstructuur voor de openbare ruimte. Deze UPV wordt vormgegeven via een ministeriële regeling die uiterlijk 5 januari 2022 wordt gepubliceerd en volgens de richtlijn op 5 januari 2023 in werking moet treden. Deze ministeriële regeling wordt in nauwe afstemming met VWS opgesteld, teneinde de conformiteit met het tabaksontmoedigingsbeleid te waarborgen. Indien er na het opstellen van de ministeriële regeling uitvoeringskwesties zijn waarvoor contacten met de sector noodzakelijk zijn, dan zullen die gesprekken te zijner tijd worden gevoerd binnen de genoemde kaders van zakelijkheid en transparantie.</text:p>
      <text:p text:style-name="ifm_p_mt.3.76mm_ifm">Vraag 5</text:p>
      <text:p text:style-name="ifm_p_ifm">Deelt u de opvatting dat voor een juiste implementatie van de SUP-richtlijn met alle relevante partijen de benodigde informatie moet worden uitgewisseld om organisaties de kans te bieden om aan de wet- en regelgeving te kunnen voldoen die voortvloeit uit de SUP-richtlijn? Zo nee, waarom niet? Zo ja, bent u dan bereid om alsnog in gesprek te gaan met de betreffende organisaties?</text:p>
      <text:p text:style-name="ifm_p_mt.3.76mm_ifm">Antwoord 5</text:p>
      <text:p text:style-name="ifm_p_ifm">De tabaksindustrie is, in lijn met het WHO-kaderverdrag inzake tabaksontmoediging, een uitzondering op deze regel.</text:p>
      <text:p text:style-name="ifm_p_mt.3.76mm_ifm">Vraag 6</text:p>
      <text:p text:style-name="ifm_p_ifm">Hoe waarborgt u de juiste implementatie van de SUP-richtlijn als het gaat om sigarettenfilters, indien u niet bereid bent om gesprekken te voeren met de betreffende organisaties?</text:p>
      <text:p text:style-name="ifm_p_mt.3.76mm_ifm">Antwoord 6</text:p>
      <text:p text:style-name="ifm_p_ifm">De UPV wordt vormgegeven via een ministeriële regeling die uiterlijk 5 januari 2022 wordt gepubliceerd en volgens de richtlijn op 5 januari 2023 in werking moet treden. Deze ministeriële regeling zal ook ter consultatie worden voorgelegd. Het staat de tabaksindustrie dan vrij een reactie in te sturen. Zie in aanvulling het antwoord op vraag 4.</text:p>
      <text:p text:style-name="ifm_p_mt.3.76mm_ifm">Vraag 7</text:p>
      <text:p text:style-name="ifm_p_ifm">Hoe gaat u de vragen beantwoorden van de betreffende organisaties die noodzakelijk zijn voor een juiste uitvoering van wet- en regelgeving die voortvloeit uit de SUP-richtlijn?</text:p>
      <text:p text:style-name="ifm_p_mt.3.76mm_ifm">Antwoord 7</text:p>
      <text:p text:style-name="ifm_p_ifm">Indien er na het opstellen van de ministeriële regeling uitvoeringskwesties zijn waarvoor contacten met de sector noodzakelijk zijn, dan zullen die gesprekken t.z.t. worden gevoerd binnen de genoemde kaders van zakelijkheid en transparantie.</text:p>
      <text:p text:style-name="ifm_p_mt.3.76mm_ifm">Vraag 8</text:p>
      <text:p text:style-name="ifm_p_ifm">Kunt u bovenstaande vragen één voor één beantwoorden?</text:p>
      <text:p text:style-name="ifm_p_mt.3.76mm_ifm">Antwoord 8</text:p>
      <text:p text:style-name="ifm_p_ifm">Bij deze heb ik aan uw verzoek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Ziengs over het afwijzen van gesprekken over de SUP-richtlijn op grond van artikel 5, derde lid van het WHO-kaderverdrag</dc:title>
    <meta:user-defined meta:name="OVERHEIDop.ParlID/DC.identifier">ah-tk-20202021-1866</meta:user-defined>
    <meta:user-defined meta:name="OVERHEIDop.vraagnummer">2021Z01406</meta:user-defined>
    <meta:user-defined meta:name="OVERHEIDop.aanhangselNummer">1866</meta:user-defined>
    <meta:user-defined meta:name="OVERHEIDop.ontvanger">S. van Veldhoven-van der Meer</meta:user-defined>
    <meta:user-defined meta:name="DCTERMS.W3CDTF/OVERHEIDop.datumOntvangst">2021-03-01</meta:user-defined>
    <meta:user-defined meta:name="OVERHEIDop.AanhangselTypen/DC.type">Antwoord</meta:user-defined>
    <meta:user-defined meta:name="OVERHEIDop.indiener">E. Zieng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1</meta:user-defined>
    <meta:user-defined meta:name="DC.title">Antwoord op vragen van het lid Ziengs over het afwijzen van gesprekken over de SUP-richtlijn op grond van artikel 5, derde lid van het WHO-kaderverdrag</meta:user-defined>
    <meta:user-defined meta:name="DCTERMS.W3CDTF/DCTERMS.available">2021-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