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5</text:p>
      <text:p text:style-name="ifm_p_font.roman_mt.3.76mm_ifm">Vragen van de leden <text:span text:style-name="ifm_span_font.bold_ifm">Van Toorenburg</text:span> en <text:span text:style-name="ifm_span_font.bold_ifm">Van Dam</text:span> (beiden CDA) aan de Minister van Justitie en Veiligheid over <text:span text:style-name="ifm_span_font.italic_ifm">het bericht «Ondernemers beschermen zaak tegen relschoppers en krijgen boete»</text:span> (ingezonden 28 januari 2021).</text:p>
      <text:p text:style-name="ifm_p_font.roman_mt.3.76mm_ifm">Antwoord van Minister <text:span text:style-name="ifm_span_font.bold_ifm">Grapperhaus</text:span> (Justitie en Veiligheid) (ontvangen 1 maart 2021). Zie ook Aanhangsel Handelingen, vergaderjaar 2020–2021, nr. 1753.</text:p>
      <text:p text:style-name="ifm_p_mt.3.76mm_ifm">Vraag 1</text:p>
      <text:p text:style-name="ifm_p_ifm">Bent u bekend met het bericht «Ondernemers beschermen zaak tegen relschoppers en krijgen boete»?<text:note text:id="ID-2021Z01648-d37e59" text:note-class="footnote"><text:note-citation text:label="1 ">1</text:note-citation><text:note-body><text:p text:style-name="ifm_p_font.normal_size.6.93pt_mt..5mm_indent.-0.1161in_mleft.0.1161in_ifm">RTL Nieuws, 27 januari 2021, «Ondernemers beschermen zaak tegen relschoppers en kruigen boete», https://www.rtlnieuws.nl/nieuws/nederland/artikel/5210892/ondernemers-beschermen-zaak-tegen-relschoppers-en-krijgen-boete-ik</text:p></text:note-body></text:note></text:p>
      <text:p text:style-name="ifm_p_mt.3.76mm_ifm">Antwoord 1</text:p>
      <text:p text:style-name="ifm_p_ifm">Ja.</text:p>
      <text:p text:style-name="ifm_p_mt.3.76mm_ifm">Vraag 2</text:p>
      <text:p text:style-name="ifm_p_ifm">Deelt u de mening dat boetes voor ondernemers die hun zaken verdedigen tegen relschoppers onrechtvaardig zijn? Wat gaat u eraan doen om de opgelegde boetes kwijt te schelden?</text:p>
      <text:p text:style-name="ifm_p_mt.3.76mm_ifm">Antwoord 2</text:p>
      <text:p text:style-name="ifm_p_ifm">In de Tijdelijke regeling landelijke avondklok covid-19 is bepaald dat er een uitzondering geldt voor degene die zich in een noodsituatie bevindt. Het gaat hierbij om onvoorziene omstandigheden die tot een situatie leiden waarin men plotseling om een dringende serieuze reden buiten moet zijn. Dit moet per geval worden beoordeeld. Zoals ik recent in het debat over de rellen heb aangegeven, zou in het geval van ondernemers die naar hun bedrijfspand zijn gegaan in verband met de rellen sprake kunnen zijn van een dergelijke noodsituatie. Of daar in een concreet geval ook sprake van is, is aan de beoordeling van de handhaver.</text:p>
      <text:p text:style-name="ifm_p_ifm">Het OM beoordeelt alle door politie en BOA’s uitgeschreven processen-verbaal en weegt in elk individueel geval zorgvuldig of de zich voorgedane situatie aanleiding geeft tot het opleggen van een boete vanwege overtreding van de coronamaatregelen. Voorafgaand aan het opleggen van een boete wordt vastgesteld of er een strafbaar feit is gepleegd en wordt de schuld vastgesteld.</text:p>
      <text:p text:style-name="ifm_p_ifm">Indien mensen het niet eens zijn met de uitgevaardigde strafbeschikking kan men verzet aantekenen bij de kantonrechter. Vervolgens is het eerst aan de officier van justitie en uiteindelijk aan de rechter om te beoordelen of de strafbeschikking rechtmatig is opgelegd, waarbij rekening zal worden gehouden met de omstandigheden van het geval.</text:p>
      <text:p text:style-name="ifm_p_ifm">Het is niet aan mij als Minister om in individuele zaken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Dam over het bericht 'Ondernemers beschermen zaak tegen relschoppers en krijgen boete'</dc:title>
    <meta:user-defined meta:name="OVERHEIDop.ParlID/DC.identifier">ah-tk-20202021-1865</meta:user-defined>
    <meta:user-defined meta:name="OVERHEIDop.vraagnummer">2021Z01648</meta:user-defined>
    <meta:user-defined meta:name="OVERHEIDop.aanhangselNummer">1865</meta:user-defined>
    <meta:user-defined meta:name="OVERHEIDop.ontvanger">F.B.J. Grapperhaus</meta:user-defined>
    <meta:user-defined meta:name="DCTERMS.W3CDTF/OVERHEIDop.datumOntvangst">2021-03-01</meta:user-defined>
    <meta:user-defined meta:name="OVERHEIDop.AanhangselTypen/DC.type">Antwoord</meta:user-defined>
    <meta:user-defined meta:name="OVERHEIDop.indiener">C.J.L. van Dam</meta:user-defined>
    <meta:user-defined meta:name="OVERHEIDop.indiener">M.M. van Tooren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de leden Van Toorenburg en Van Dam over het bericht 'Ondernemers beschermen zaak tegen relschoppers en krijgen boete'</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