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de leden <text:span text:style-name="ifm_span_font.bold_ifm">Futselaar</text:span>, <text:span text:style-name="ifm_span_font.bold_ifm">Jasper van Dijk</text:span> en <text:span text:style-name="ifm_span_font.bold_ifm">Leijten</text:span> (allen SP) aan de Ministers van Onderwijs, Cultuur en Wetenschap en van Sociale Zaken en Werkgelegenheid en de Staatssecretaris van Financiën over <text:span text:style-name="ifm_span_font.italic_ifm">het herleven van een studieschuld na afronding van een WSNP</text:span> (ingezonden 22 januari 2021).</text:p>
      <text:p text:style-name="ifm_p_font.roman_mt.3.76mm_ifm">Antwoord van Minister <text:span text:style-name="ifm_span_font.bold_ifm">Van Engelshoven</text:span> (Onderwijs, Cultuur en Wetenschap), mede namens de Minister van Sociale Zaken en Werkgelegenheid (ontvangen 1 maart 2021).</text:p>
      <text:p text:style-name="ifm_p_mt.3.76mm_ifm">Vraag 1, 2, 3, 4</text:p>
      <text:p text:style-name="ifm_p_ifm">Kunt u aangeven waarom mensen met een door een wettelijke schuldsanering (WSNP) traject stopgezette studieschuld per brief te horen krijgen dat ze weer moeten gaan aflossen?<text:note text:id="ID-2021Z01166-d37e61" text:note-class="footnote"><text:note-citation text:label="1 ">1</text:note-citation><text:note-body><text:p text:style-name="ifm_p_font.normal_size.6.93pt_mt..5mm_indent.-0.1161in_mleft.0.1161in_ifm">https://twitter.com/KBozia/status/1351594844238450696?s=20</text:p></text:note-body></text:note></text:p>
      <text:p text:style-name="ifm_p_ifm">Erkent u dat mensen die in een schuldsanering traject hebben gezeten meerdere jaren op een totaal minimum hebben moeten leven? Zo ja, kunt u zich voorstellen dat een brief met hervatting van afbetaling als een bom inslaat?</text:p>
      <text:p text:style-name="ifm_p_ifm">Bent u bereid om met de Dienst Uitvoering Onderwijs (DUO) afspraken te maken hoe om te gaan met het herleven van oude schulden als mensen uit een WSNP-traject komen om de menselijke maat te hanteren en mensen bijvoorbeeld te bellen voordat ze een brief krijgen? Kunt u uw antwoord toelichten?</text:p>
      <text:p text:style-name="ifm_p_ifm">Kunt u verklaren hoe DUO een maandbedrag aankondigt dat voor een normaal inkomen totaal onhaalbaar is om te betalen? Wat gaat u doen om dit te voorkomen?</text:p>
      <text:p text:style-name="ifm_p_mt.3.76mm_ifm">Antwoord 1, 2, 3, 4</text:p>
      <text:p text:style-name="ifm_p_ifm">De terugbetaling van de reguliere studieschuld wordt gedurende een Wsnp-traject bevroren. De inning van de reguliere termijnen wordt stopgezet en debiteuren hoeven geen afbetalingen te doen. Eventuele achterstallige schuld wordt wel in het Wsnp-traject gesaneerd.</text:p>
      <text:p text:style-name="ifm_p_ifm">Op het moment dat mensen uit een Wsnp-traject komen wordt de terugbetaling van de reguliere studieschuld weer opgestart. Zij worden hier op dat moment per brief van op de hoogte gesteld. Ik begrijp echter dat een dergelijke brief onverwachts kan komen en als zeer vervelend kan worden ervaren door de mensen die net een heel Wsnp-traject hebben doorlopen.</text:p>
      <text:p text:style-name="ifm_p_ifm">Dit geldt des te meer wanneer nog geen rekening is gehouden met het inkomen van de debiteur en de termijnbetalingen nog erg hoog kunnen zijn. Doordat de inning van de reguliere studieschuld een periode is bevroren, is de periode waarin nog betaald dient te worden verkort. De schuld is echter op hetzelfde niveau blijven staan, waardoor het bedrag per maand om die schuld af te betalen hoger uitvalt. Of iemand dat bedrag daadwerkelijk kan betalen, hangt af van zijn inkomen.</text:p>
      <text:p text:style-name="ifm_p_ifm">Bij een deel van de debiteuren wordt automatisch de draagkracht berekend en in dit bedrag meegenomen. Bij debiteuren die vóór 2009 voor het eerst studiefinanciering ontvingen wordt dit echter niet automatisch berekend, maar moet de draagkrachtmeting worden aangevraagd. Daardoor kan het zijn dat er in eerste instantie een veel hoger bedrag wordt gecommuniceerd dan uiteindelijk betaald dient te worden als de draagkracht is vastgesteld. In de brief wordt naar de draagkrachtmeting verwezen, maar dit zal in het vervolg nog duidelijker worden aangegeven.</text:p>
      <text:p text:style-name="ifm_p_ifm">Na overleg met DUO is dan ook besloten om niet langer uitsluitend per brief aan te kondigen dat de inning wordt herstart. Als de draagkracht nog niet kan worden vastgesteld, omdat er geen inkomensgegevens beschikbaar zijn of kunnen worden opgevraagd door DUO, zal DUO voor het versturen van de brief persoonlijk contact opnemen met de debiteur. Ook zal DUO de brief aanpassen zodat het voor debiteuren duidelijker wordt wat de gevolgen zijn van de herstart van de terugbetalingsverplichting. In de brief wordt het daardoor duidelijker dat als er na het Wsnp-traject nog een (hoge) schuld bij DUO openstaat, de debiteur nooit méér terug hoeft te betalen dan hij op basis van zijn inkomen kan dragen.</text:p>
      <text:p text:style-name="ifm_p_mt.3.76mm_ifm">Vraag 5</text:p>
      <text:p text:style-name="ifm_p_ifm">Kunt u uitleggen hoe het werkt met een studieschuld en een WSNP-traject? Waarom zitten studieschulden niet in het traject voor een «schone lei»?</text:p>
      <text:p text:style-name="ifm_p_mt.3.76mm_ifm">Antwoord 5</text:p>
      <text:p text:style-name="ifm_p_ifm">De Wsnp kan een oplossing bieden voor achterstallige, direct opeisbare schulden. Nog niet opeisbare studieschulden worden niet meegenomen in de sanering (Faillisementswet artikel 299a).</text:p>
      <text:p text:style-name="ifm_p_ifm">De reden hiervoor is dat de aard van de studieschulden anders is. Het gaat bij studieschulden om een lening die over een looptijd van 15 tot 35 jaar mag worden afbetaald en alleen als het inkomen daarvoor toereikend is. Ook wordt de resterende studieschuld na afloop van deze termijn kwijtgescholden. De Wsnp ziet alleen toe op de sanering van achterstallige termijnen.</text:p>
      <text:p text:style-name="ifm_p_ifm">Het is goed om op te merken dat de brief die via Twitter werd gedeeld nog los stond van de hersteloperatie naar aanleiding van de toeslagenaffaire, waarin – na verzending van die brief – ook is besloten om over te gaan tot kwijtschelding van publieke schulden van gedupeerden. Voor de laatste stand van zaken over de hersteloperatie verwijs ik u naar de Kamerbrief<text:note text:id="ID-1863-d37e119" text:note-class="footnote"><text:note-citation text:label="2 ">2</text:note-citation><text:note-body><text:p text:style-name="ifm_p_font.normal_size.6.93pt_mt..5mm_indent.-0.1161in_mleft.0.1161in_ifm">Kamerstuk 31 066, nr. 796</text:p></text:note-body></text:note> en verdere correspondentie van uw Kamer met de Staatssecretaris van Financiën.</text:p>
      <text:p text:style-name="ifm_p_mt.3.76mm_ifm">Vraag 6</text:p>
      <text:p text:style-name="ifm_p_ifm">Ziet u mogelijkheden om de gevolgen van het niet kunnen aflossen tijdens een WNSP-traject te verzachten voor mensen die na het traject weer moeten aflossen? Is het bijvoorbeeld mogelijk om het doorlopen van rente stop te zetten gedurende een WSNP-traject? Kunt u uw antwoord toelichten?</text:p>
      <text:p text:style-name="ifm_p_mt.3.76mm_ifm">Antwoord 6</text:p>
      <text:p text:style-name="ifm_p_ifm">De rente-opbouw gedurende de looptijd van het Wsnp-traject wordt al opgeschort. Daarnaast zijn er nog andere stappen ingebouwd om de gevolgen van het niet kunnen aflossen van de studieschuld te verzachten. Zo wordt de tijd die mensen in een Wsnp-traject zitten niet opgeteld bij de totale loopduur van de lening. Wanneer mensen het Wsnp-traject afronden is er dus een korte looptijd voor dezelfde schuld. Door de draagkrachtregeling hoeft de oud-student nooit meer te betalen dan op basis van zijn inkomen mogelijk is. De kans is daardoor groot dat een deel van de schuld aan het einde van de looptijd wordt kwijtgescho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Jasper van Dijk en Leijten over het herleven van een studieschuld na afronding van een WSNP</dc:title>
    <meta:user-defined meta:name="OVERHEIDop.ParlID/DC.identifier">ah-tk-20202021-1863</meta:user-defined>
    <meta:user-defined meta:name="OVERHEIDop.vraagnummer">2021Z01166</meta:user-defined>
    <meta:user-defined meta:name="OVERHEIDop.aanhangselNummer">1863</meta:user-defined>
    <meta:user-defined meta:name="OVERHEIDop.ontvanger">I.K. van Engelshoven</meta:user-defined>
    <meta:user-defined meta:name="DCTERMS.W3CDTF/OVERHEIDop.datumOntvangst">2021-03-01</meta:user-defined>
    <meta:user-defined meta:name="OVERHEIDop.AanhangselTypen/DC.type">Antwoord</meta:user-defined>
    <meta:user-defined meta:name="OVERHEIDop.indiener">R.M. Leijten</meta:user-defined>
    <meta:user-defined meta:name="OVERHEIDop.indiener">J.J. (Jasper) van Dijk</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de leden Futselaar, Jasper van Dijk en Leijten over het herleven van een studieschuld na afronding van een WSNP</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Sociale zekerheid | Organisatie en beleid</meta:user-defined>
    <meta:user-defined meta:name="OVERHEIDop.versieInformatie"/>
  </office:meta>
</office:document-meta>
</file>