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het lid <text:span text:style-name="ifm_span_font.bold_ifm">Van Brenk</text:span> (50PLUS) aan de Minister van Sociale Zaken en Werkgelegenheid over <text:span text:style-name="ifm_span_font.italic_ifm">het bericht «Pensioenfondsen vrezen verlaging van pensioenen in de komende jaren»</text:span> (ingezonden 22 januari 2021).</text:p>
      <text:p text:style-name="ifm_p_font.roman_mt.3.76mm_ifm">Antwoord van Minister <text:span text:style-name="ifm_span_font.bold_ifm">Koolmees</text:span> (Sociale Zaken en Werkgelegenheid) (ontvangen 1 maart 2021). Zie ook Aanhangsel Handelingen, vergaderjaar 2020–2021, nr. 1706.</text:p>
      <text:p text:style-name="ifm_p_mt.3.76mm_ifm">Vraag 1</text:p>
      <text:p text:style-name="ifm_p_ifm">Bent u bekend met het bericht «Pensioenfondsen vrezen verlaging van pensioenen in de komende jaren»?<text:note text:id="ID-2021Z01171-d37e57" text:note-class="footnote"><text:note-citation text:label="1 ">1</text:note-citation><text:note-body><text:p text:style-name="ifm_p_font.normal_size.6.93pt_mt..5mm_indent.-0.1161in_mleft.0.1161in_ifm">https://www.nu.nl/economie/6103039/pensioenfondsen-vrezen-verlaging-van-pensioenen-in-komende-jaren.html</text:p></text:note-body></text:note></text:p>
      <text:p text:style-name="ifm_p_mt.3.76mm_ifm">Antwoord 1</text:p>
      <text:p text:style-name="ifm_p_ifm">Ja.</text:p>
      <text:p text:style-name="ifm_p_mt.3.76mm_ifm">Vraag 2</text:p>
      <text:p text:style-name="ifm_p_ifm">Deelt u de vrees van de grote pensioenfondsen, voor verlaging van pensioenen na 2021? Zo nee, waarom niet?</text:p>
      <text:p text:style-name="ifm_p_mt.3.76mm_ifm">Antwoord 2</text:p>
      <text:p text:style-name="ifm_p_ifm">Mijn belangrijkste uitgangspunt bij het transitie-ftk is de overstap naar het nieuwe pensioenstelsel. Dit betekent dat geen maatregelen genomen hoeven te worden als dat vanuit de overstap naar het nieuwe stelsel niet nodig is. Daartoe is mijn voornemen bijvoorbeeld om de huidige eisen aan het (minimaal) vereist eigen vermogen voor pensioenfondsen buiten werking te stellen. Heel concreet betekent dit bijvoorbeeld dat niet gekort hoeft te worden om een dekkingsgraad van 104% te realiseren.</text:p>
      <text:p text:style-name="ifm_p_ifm">Ik wil ook voorkomen dat het nieuwe stelsel belast wordt met een erfenis uit het huidige stelsel, waardoor het bijvoorbeeld lastiger kan worden het gewenste indexatieperspectief te realiseren. Als het voor de overstap naar het nieuwe stelsel nodig is maatregelen te nemen, moeten die daarom ook genomen worden. De financiële positie van veel pensioenfondsen is dusdanig dat niet uit te sluiten valt dat in de transitieperiode pensioenverlagingen nodig zijn om fit aan de start van het nieuwe stelsel te verschijnen.</text:p>
      <text:p text:style-name="ifm_p_ifm">Zoals ik in mijn brief van 16 december jl. aangaf, heb ik met de Pensioenakkoordpartijen afgesproken de gevolgen van het transitie-ftk op premie, opbouw en uitkeringen nader te bekijken in het licht van dit uitgangspunt en daarbij de inbreng uit de wetsconsultatie te betrekken.<text:note text:id="ID-1862-d37e98" text:note-class="footnote"><text:note-citation text:label="2 ">2</text:note-citation><text:note-body><text:p text:style-name="ifm_p_font.normal_size.6.93pt_mt..5mm_indent.-0.1161in_mleft.0.1161in_ifm">Kamerstuk 32 043, nr. 554.</text:p></text:note-body></text:note></text:p>
      <text:p text:style-name="ifm_p_mt.3.76mm_ifm">Vraag 3</text:p>
      <text:p text:style-name="ifm_p_ifm">Is een scenario waarbij de pensioenen tot en met de invoering van het beoogde nieuwe pensioenstelsel elk jaar worden bevroren of verlaagd, een reëel scenario? Is het mogelijk dat dit gebeurt terwijl het totale pensioenkapitaal blijft toenemen, zoals in de periode 2010 – 2020? Is een dergelijk scenario voor het kabinet acceptabel?</text:p>
      <text:p text:style-name="ifm_p_mt.3.76mm_ifm">Antwoord 3</text:p>
      <text:p text:style-name="ifm_p_ifm">Een dergelijke uitspraak kan in zijn algemeenheid niet worden gedaan. Net zoals de afgelopen jaren blijft de financieel-economische ontwikkeling en de financiële positie van pensioenfondsen leidend voor de vraag of pensioenen verlaagd moeten of verhoogd kunnen worden. Daarbij bestaan forse verschillen tussen pensioenfondsen. Ik kan wel bevestigen dat het verlichtende regime van het transitie-ftk ten opzichte van het reguliere ftk forse kortingen kan voorkomen en het indexatieperspectief de komende jaren al vergroot. Gelet op de verschillende uitgangsposities, fondsspecifieke keuzes en kenmerken zal dit per fonds verschillen. Voor de pensioenfondsen díe moeten korten, zullen de kortingen naar verwachting kleiner zijn. Het transitie-ftk biedt daarnaast een ruimere mogelijkheid om de pensioenen te verhogen. Door het transitie-ftk kan het pensioenfonds een evenwichtiger, uitlegbaarder en verantwoorder overstap uitvoeren.</text:p>
      <text:p text:style-name="ifm_p_mt.3.76mm_ifm">Vraag 4</text:p>
      <text:p text:style-name="ifm_p_ifm">Welke voorbeelden kunt u noemen van geïndustrialiseerde landen die een lagere rekenrente hanteren dan in Nederland het geval is?</text:p>
      <text:p text:style-name="ifm_p_mt.3.76mm_ifm">Antwoord 4</text:p>
      <text:p text:style-name="ifm_p_ifm">De laatst beschikbare vergelijking is te vinden in het EIOPA Stress Test rapport uit 2019.<text:note text:id="ID-1862-d37e129" text:note-class="footnote"><text:note-citation text:label="3 ">3</text:note-citation><text:note-body><text:p text:style-name="ifm_p_font.normal_size.6.93pt_mt..5mm_indent.-0.1161in_mleft.0.1161in_ifm">https://www.eiopa.europa.eu/sites/default/files/financial_stability/insurance_stress_test/eiopa_2019_iorp_stress_test_report.pdf</text:p></text:note-body></text:note> Uit de vergelijking in figuur 2.3 op pagina 18 blijkt dat Denemarken een lagere rekenrente hanteert dan Nederland.</text:p>
      <text:p text:style-name="ifm_p_mt.3.76mm_ifm">Vraag 5</text:p>
      <text:p text:style-name="ifm_p_ifm">Welke voorbeelden kunt u noemen van geïndustrialiseerde landen met een groter collectief gespaard pensioenvermogen dan Nederland, uitgedrukt als percentage van het bruto binnenlands product (BBP)?</text:p>
      <text:p text:style-name="ifm_p_mt.3.76mm_ifm">Antwoord 5</text:p>
      <text:p text:style-name="ifm_p_ifm">Er zijn mij geen landen bekend met een groter collectief gespaard pensioenvermogen dan Nederland.</text:p>
      <text:p text:style-name="ifm_p_mt.3.76mm_ifm">Vraag 6</text:p>
      <text:p text:style-name="ifm_p_ifm">Klopt het dat monetaire autoriteiten streven naar een hogere prijsinflatie dan thans het geval is? Erkent u dat de Nederlandse rekenregels voor pensioenfondsen dit streven rechtstreeks ondermijnen?</text:p>
      <text:p text:style-name="ifm_p_mt.3.76mm_ifm">Antwoord 6</text:p>
      <text:p text:style-name="ifm_p_ifm">De ECB stelt haar monetaire beleid in onafhankelijkheid vast. Het klopt dat de Europese Centrale Bank (ECB) naar een hogere prijsinflatie streeft dan thans het geval is. Het Nederlandse toezichtkader voor pensioenfondsen is er niet op gericht het streven van de ECB naar een bepaalde prijsinflatie te ondersteunen.</text:p>
      <text:p text:style-name="ifm_p_mt.3.76mm_ifm">Vraag 7</text:p>
      <text:p text:style-name="ifm_p_ifm">Erkent u dat het gevoerde monetaire beleid de marktrente omlaag drukt terwijl de rendementen op het pensioenvermogen daar juist fors van profiteren?</text:p>
      <text:p text:style-name="ifm_p_mt.3.76mm_ifm">Antwoord 7</text:p>
      <text:p text:style-name="ifm_p_ifm">Ik erken dat.</text:p>
      <text:p text:style-name="ifm_p_mt.3.76mm_ifm">Vraag 8</text:p>
      <text:p text:style-name="ifm_p_ifm">Waarom wordt het zuur van de gemanipuleerde rentestand wel volledig met gepensioneerden gedeeld maar het zoet van het extra rendement op het kapitaal totaal niet?</text:p>
      <text:p text:style-name="ifm_p_mt.3.76mm_ifm">Antwoord 8</text:p>
      <text:p text:style-name="ifm_p_ifm">De financiële positie van veel pensioenfondsen is niet zodanig dat zij behaalde rendementen direct kunnen vertalen in pensioenverhogingen. Als die financiële positie wel zodanig was, zouden deelnemers en gepensioneerden ook directer profiteren van behaalde rendementen. Met het transitie-ftk heb ik met het zicht op en indachtig het nieuwe stelsel naar ruimte binnen het huidige ftk gezocht om de indexatiemogelijkheden te vergroten. Het transitie-ftk biedt daarom een ruimere mogelijkheid om de pensioenen te verhogen.</text:p>
      <text:p text:style-name="ifm_p_mt.3.76mm_ifm">Vraag 9</text:p>
      <text:p text:style-name="ifm_p_ifm">Waarom beschouwt u het structureel hanteren van een veel hogere rekenrente voor het vaststellen van de premies als noodzaak terwijl u tegelijkertijd een hogere rekenrente voor het vaststellen van de verplichtingen blijft afwijzen?</text:p>
      <text:p text:style-name="ifm_p_mt.3.76mm_ifm">Antwoord 9</text:p>
      <text:p text:style-name="ifm_p_ifm">Het is aan decentrale sociale partners om te bepalen of zij de premie bij een fonds willen dempen met een wettelijk gemaximeerd rendement. Het is dus niet zo dat de wetgever dit als een noodzakelijke methode voor de premievaststelling voorschrijft. Er zijn ook fondsen waarbij de premie niet wordt gedempt en wordt vastgesteld op basis van de risicovrije rente. Een gedempte premie leidt op het moment van inkoop van nieuwe pensioenaanspraken tot een vergroting van een dekkingstekort. Een belangrijk verschil met een hogere rekenrente voor de vaststelling van de verplichtingen is echter dat die premie nog jarenlang belegd blijft worden binnen het fonds en daar in verwachting nog een rendement op gemaakt kan worden. Een hogere rekenrente voor de vaststelling van de verplichtingen, leidt er echter direct toe dat er meer geld het fonds uitstroomt. Over dat extra uitgekeerde geld kan geen beleggingsrendement meer worden gemaakt, waardoor een eventueel tekort voor de actieve deelnemers en slapers in het fonds met zekerheid verder wordt vergroot.</text:p>
      <text:p text:style-name="ifm_p_mt.3.76mm_ifm">Vraag 10</text:p>
      <text:p text:style-name="ifm_p_ifm">Erkent u dat zelfs de gedempte premiesystematiek eigenlijk al niet meer voldoet om de premies beperkt te houden? Zo ja, waarom beschouwt u dit dan niet als het failliet van de rekenrente systematiek volgens het geldende Financieel Toetsingskader (FTK)?</text:p>
      <text:p text:style-name="ifm_p_mt.3.76mm_ifm">Antwoord 10</text:p>
      <text:p text:style-name="ifm_p_ifm">De lage rente betekent dat sparen voor later duur is. Zo blijkt ook uit het onderzoek van het CPB waarover ik u op 22 september jl. heb geïnformeerd.<text:note text:id="ID-1862-d37e212" text:note-class="footnote"><text:note-citation text:label="4 ">4</text:note-citation><text:note-body><text:p text:style-name="ifm_p_font.normal_size.6.93pt_mt..5mm_indent.-0.1161in_mleft.0.1161in_ifm">Kamerstuk 32 043, nr. 548.</text:p></text:note-body></text:note> Dat zie je terug op diverse plekken in het pensioenstelsel, waaronder bij het vaststellen van de premie. Om de impact op de loonkosten te beperken, mag de premie gedempt worden. Sociale partners en pensioenfondsbesturen kozen hier de afgelopen jaren in toenemende mate voor. Een andere premiedempingssystematiek verandert niet dat bij de huidige premies een pensioenuitkering onder de «kostprijs» wordt toegezegd. In het nieuwe stelsel zijn premies per definitie kostendekkend, omdat geen aanspraken worden toegezegd.</text:p>
      <text:p text:style-name="ifm_p_mt.3.76mm_ifm">Vraag 11</text:p>
      <text:p text:style-name="ifm_p_ifm">Deelt u de mening dat gepensioneerden in Nederland een waardevolle economische motor kunnen zijn in moeilijke tijden, juist dankzij ons wereldwijd ongeëvenaarde pensioenkapitaal? Waarom gebruikt het kabinet de unieke kracht van ons pensioenstelsel niet om het consumentenvertrouwen en de economie te helpen stabiliseren? Beseft u dat u in feite het tegenovergestelde doet?</text:p>
      <text:p text:style-name="ifm_p_mt.3.76mm_ifm">Antwoord 11</text:p>
      <text:p text:style-name="ifm_p_ifm">Gepensioneerden, maar ook andere huishoudens, zijn in Nederland een belangrijke motor voor de ontwikkeling van de economie. Te doen zoals de vraagsteller suggereert, betekent dat vermogen dat is gereserveerd voor een langetermijntoezegging op korte termijn wordt uitgekeerd. Het toezichtkader is er juist voor om te zorgen voor een adequaat pensioen voor alle generaties. Bij de huidige precaire financiële posities van de pensioenfondsen vind ik een dergelijke aanpassing extra kwetsbaar en juist ondermijnend voor het vertrouwen in het pensioenstelsel.</text:p>
      <text:p text:style-name="ifm_p_mt.3.76mm_ifm">Vraag 12</text:p>
      <text:p text:style-name="ifm_p_ifm">Klopt het dat het algehele rendement van pensioenfondsen in 2020 volgens de rekenregels van het beoogde nieuwe pensioenstelsel juist zou leiden tot een (gespreide) verhoging van de pensioenen?</text:p>
      <text:p text:style-name="ifm_p_mt.3.76mm_ifm">Antwoord 12</text:p>
      <text:p text:style-name="ifm_p_ifm">Per saldo valt niet vast te stellen of de pensioenen in het nieuwe contract hoger of lager zouden zijn geweest dan in het huidige contract. Dat zal per fonds en per gekozen invulling van de toedelingsregels en rente-afdekkingsbeleid verschillend zijn. In algemene zin geldt dat in het nieuwe contract positieve overrendementen sneller aan de deelnemers en gepensioneerden ten goede komen, omdat geen buffers meer opgebouwd hoeven te worden. Hierdoor zullen pensioenen ook sneller naar beneden bijgesteld moeten worden bij tegenvallers. Datzelfde geldt voor fondsen waarbij sprake is van een tekortsituatie. Naar verwachting zal er vaker een positief overrendement worden behaald waarmee de pensioenen kunnen worden verh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bericht 'Pensioenfondsen vrezen verlaging van pensioenen in de komende jaren'</dc:title>
    <meta:user-defined meta:name="OVERHEIDop.ParlID/DC.identifier">ah-tk-20202021-1862</meta:user-defined>
    <meta:user-defined meta:name="OVERHEIDop.vraagnummer">2021Z01171</meta:user-defined>
    <meta:user-defined meta:name="OVERHEIDop.aanhangselNummer">1862</meta:user-defined>
    <meta:user-defined meta:name="OVERHEIDop.ontvanger">W. Koolmees</meta:user-defined>
    <meta:user-defined meta:name="DCTERMS.W3CDTF/OVERHEIDop.datumOntvangst">2021-03-01</meta:user-defined>
    <meta:user-defined meta:name="OVERHEIDop.AanhangselTypen/DC.type">Antwoord</meta:user-defined>
    <meta:user-defined meta:name="OVERHEIDop.indiener">C.M. van Bre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het lid Van Brenk over het bericht 'Pensioenfondsen vrezen verlaging van pensioenen in de komende jaren'</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